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88</text:p>
      <text:p text:style-name="kamervragen">Vragen van  het lid 
            Bouwmeester
            (van de PvdA) aan de minister van Veiligheid en Justitie over drugstoerisme in Breda (ingezonden 21 april 2011).
         </text:p>
      <text:p text:style-name="kamervragen">Mededeling van minister 
            Opstelten
            (Veiligheid en Justitie) (ontvangen 12 mei 2011).
         </text:p>
      <text:h text:outline-level="2" text:style-name="stuktitel">Vraag 1
            </text:h>
      <text:p text:style-name="vraag">Kent u het bericht «Drugstoerisme in Breda neemt verder toe»?<text:note text:id="ID-2011Z08536-d29e89" text:note-class="footnote"><text:note-citation text:label="1">1</text:note-citation><text:note-body><text:p>http://www.telegraaf.nl/binnenland/9550363/__Drugstoerisme_Breda_neemt_toe__.html?view=print</text:p></text:note-body></text:note>
               
            </text:p>
      <text:h text:outline-level="2" text:style-name="stuktitel">Vraag 2
            </text:h>
      <text:p text:style-name="vraag">Klopt het dat het aantal bezoekers dat coffeeshops bezoekt in Breda met bijna de helft is gestegen? Zo nee, wat zijn dan wel
               de exacte cijfers? Zo ja, klopt het dat de stijging met name Belgische en Franse drugstoeristen betreft? Hoe verhoudt dit
               zich tot uw eerdere berichtgeving waarin u dit ontkent?
            </text:p>
      <text:h text:outline-level="2" text:style-name="stuktitel">Vraag 3
            </text:h>
      <text:p text:style-name="vraag">Klopt het dat de stijging van het aantal coffeeshopbezoekers niet heeft geleid tot overlast? Hoe kwalificeert u de toename
               van het aantal coffeeshopbezoekers zonder een toename van overlast?
            </text:p>
      <text:h text:outline-level="2" text:style-name="stuktitel">Vraag 4
            </text:h>
      <text:p text:style-name="vraag">Deelt u de mening dat uit deze cijfers blijkt dat het sluiten van de coffeeshops in Bergen op Zoom en Roosendaal toch heeft
               geleid tot een verplaatsing van de verkoop? Zo nee, waar komt deze stijging van bezoekers dan vandaan?
            </text:p>
      <text:h text:outline-level="2" text:style-name="stuktitel">Vraag 5
            </text:h>
      <text:p text:style-name="vraag">Bent u bekend met de toename van de handel in drugs bij tankstations in Roosendaal en omstreken, en de klachten die omwonenden
               hebben? Zo ja, wat is de reden dat er meer illegaal gehandeld wordt bij tankstations? Wat gaat u daar aan doen? Zo nee, bent
               u bereid u hierover te laten informeren door de burgemeester van Roosendaal?
            </text:p>
      <text:h text:outline-level="2" text:style-name="stuktitel">Vraag 6
            </text:h>
      <text:p text:style-name="vraag">Hoe helpt de wietpas tegen de verschuiving van de coffeeshopverkoop aan buitenlanders naar tankstations in de grensstreek?</text:p>
      <text:h text:outline-level="2" text:style-name="stuktitel">Vraag 7
            </text:h>
      <text:p text:style-name="vraag">Deelt u de mening dat deze cijfers uitwijzen dat drugstoeristen op zoek gaan naar wiet ondanks het sluiten van coffeeshops,
               coffeeshop-vrij maken van gemeentes, of het invoeren van een wietpas? Zo nee, waar duiden deze cijfers dan op?
            </text:p>
      <text:h text:outline-level="2" text:style-name="kamervraagopmerking_kop">Mededeling
            </text:h>
      <text:p text:style-name="kamervraagopmerking">Hierbij bericht ik u dat de schriftelijke Kamervragen van het lid Bouwmeester (PvdA) over drugstoerisme in Breda (ingezonden
               21 april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