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7</text:p>
      <text:p text:style-name="kamervragen">Vragen van het lid 
            Van der Steur
            (VVD) aan de minister van Veiligheid en Justitie over het CBP besluit over verzamelen van privégegevens door Google (ingezonden
            20 april 2011).
         </text:p>
      <text:p text:style-name="kamervragen">Mededeling van staatssecretaris 
            Teeven
            (Veiligheid en Justitie) (ontvangen 12 mei 2011).
         </text:p>
      <text:h text:outline-level="2" text:style-name="stuktitel">Vraag 1
            </text:h>
      <text:p text:style-name="vraag">Bent u bekend met het rapport van het College Bescherming Persoonsgegevens (CBP) dat op 19 april 2011 is verschenen?<text:note text:id="ID-2011Z08434-d29e98" text:note-class="footnote"><text:note-citation text:label="1">1</text:note-citation><text:note-body><text:p>CPB. 19 april 2011. Last onder dwangsom voor Google wegens schending privacywetgeving  Google verzamelde met Street View auto’s
                  locatiegegevens van 3,6 miljoen wifi-routers in Nederland en inhoudelijke communicatiegegevens. 
               </text:p><text:p>http://www.cbpweb.nl/Pages/pb_20110419_google.aspx</text:p></text:note-body></text:note>
               
            </text:p>
      <text:h text:outline-level="2" text:style-name="stuktitel">Vraag 2
            </text:h>
      <text:p text:style-name="vraag">Bent u het eens met het besluit van het CBP dat de per abuis verzamelde privégegevens (de zogenaamde «payload data») door
               Google moeten worden vernietigd? Zo nee, waarom niet?
            </text:p>
      <text:h text:outline-level="2" text:style-name="stuktitel">Vraag 3
            </text:h>
      <text:p text:style-name="vraag">Bent u van mening dat het verzamelen van openbare gegevens van Wifi netwerken voor consumenten en bedrijven meerwaarde heeft?</text:p>
      <text:h text:outline-level="2" text:style-name="stuktitel">Vraag 4
            </text:h>
      <text:p text:style-name="vraag">Bent u ermee bekend dat andere bedrijven, zoals alle locatiediensten (waaronder Facebook en Twitter) deze gegevens ook verzamelen?</text:p>
      <text:h text:outline-level="2" text:style-name="stuktitel">Vraag 5
            </text:h>
      <text:p text:style-name="vraag">Zijn deze gegevens naar uw mening persoonsgegevens, zoals het CBP stelt? Zo ja, waarom? Zo nee, waarom niet?</text:p>
      <text:h text:outline-level="2" text:style-name="stuktitel">Vraag 6
            </text:h>
      <text:p text:style-name="vraag">Deelt u de mening van een aantal bedrijven dat openbare Wifi-gegevens een waardevolle aanvulling zijn op GPS-gegevens die
               samen aldus digitale kaarten en diensten voor consumenten kunnen opleveren die helpen bij plaatsbepaling gebruikmakend van
               hun mobiele telefoon?
            </text:p>
      <text:h text:outline-level="2" text:style-name="stuktitel">Vraag 7
            </text:h>
      <text:p text:style-name="vraag">Vindt u dan ook dat het verzamelen daarvan toegestaan moet blijven, zoals dat in andere Europese landen ook gebruikelijk is?
               Is het wenselijk dat Nederland een uitzonderingspositie inneemt op dit punt of moet Nederland gidsland zijn in deze?
            </text:p>
      <text:h text:outline-level="2" text:style-name="kamervraagopmerking_kop">Mededeling
            </text:h>
      <text:p text:style-name="kamervraagopmerking">Hierbij deel ik u mede dat de schriftelijk gestelde vragen van het lid Van der Steur van de VVD-fractie van uw Kamer over
               het CBP besluit over verzamelen van privégegevens door Google (ingezonden 20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