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86</text:p>
      <text:p text:style-name="kamervragen">Vragen van het lid 
            Dibi
            (GroenLinks) aan de minister van Veiligheid en Justitie over een door de politie in beslag genomen anti-PVV-spandoek (ingezonden
            26 april 2011).
         </text:p>
      <text:p text:style-name="kamervragen">Antwoord van minister 
            Opstelten
            (Veiligheid en Justitie) (ontvangen  11 mei  2011).
         </text:p>
      <text:h text:outline-level="2" text:style-name="stuktitel">Vraag 1 en 2
            </text:h>
      <text:p text:style-name="vraag">Klopt het dat de politie gisteren te Den Haag tijdens een demonstratie van de HTM een anti-PVV-spandoek heeft verboden?</text:p>
      <text:p text:style-name="vraag">Wat stond er precies op dit spandoek? Waarom gaf deze tekst aanleiding tot ingrijpen van de politie? Klopt het dat het spandoek
               zonder opgave van reden moest worden verwijderd?
            </text:p>
      <text:h text:outline-level="2" text:style-name="stuktitel">Antwoord 1 en 2
            </text:h>
      <text:p text:style-name="antwoord">Tijdens een demonstratie door medewerkers van HTM op 20 april jongstleden is een spandoek uit de demonstratie verwijderd.
               Er is echter geen sprake van inbeslagname of verbod door de politie. Volgens informatie die ik van de politie heb ontvangen
               heeft de organisator van de demonstratie, de Federatie Nederlands Vakverenigingen (FNV), het spandoek verwijderd of laten
               verwijderen. Het is mij niet bekend wat er precies op het spandoek stond en wat de reden was voor het (laten) verwijderen
               hiervan.
            </text:p>
      <text:h text:outline-level="2" text:style-name="stuktitel">Vraag 3
            </text:h>
      <text:p text:style-name="vraag">Hoe verhoudt zich deze ingreep tot de artikelen 7 en 9 van de Grondwet, respectievelijk de uitingsvrijheid en de vrijheid
               van vergadering en betoging? In hoeverre rechtvaardigde het gewraakte spandoek in inbreuk op deze grondwettelijk erkende rechten?
            </text:p>
      <text:h text:outline-level="2" text:style-name="stuktitel">Antwoord 3
            </text:h>
      <text:p text:style-name="antwoord">Er is geen sprake van inbreuk van artikelen 7 en 9 van de Grondwet, aangezien er geen sprake is van een inbeslagname of verbod
               door de politie van het spand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