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5</text:p>
      <text:p text:style-name="kamervragen">Vragen van het lid 
            Arib
            (PvdA) aan de minister van Veiligheid en Justitie over het preventief opleggen van huisverboden (ingezonden 13 april 2011).
         </text:p>
      <text:p text:style-name="kamervragen">Antwoord van minister 
            Opstelten
            (Veiligheid en Justitie) (ontvangen 12 mei 2011).
         </text:p>
      <text:h text:outline-level="2" text:style-name="stuktitel">Vraag 1
            </text:h>
      <text:p text:style-name="vraag">Kent u het bericht «Huisverboden preventief opgelegd»?<text:note text:id="ID-2011Z07793-d29e98" text:note-class="footnote"><text:note-citation text:label="1">1</text:note-citation><text:note-body><text:p>http://www.binnenlandsbestuur.nl/nieuws/2011/04/huisverboden-preventief-opgelegd.1015666.lynkx</text:p></text:note-body></text:note>
               
            </text:p>
      <text:h text:outline-level="2" text:style-name="stuktitel">Antwoord 1
            </text:h>
      <text:p text:style-name="antwoord">Ja.</text:p>
      <text:h text:outline-level="2" text:style-name="stuktitel">Vraag 2, 3 en 4
            </text:h>
      <text:p text:style-name="vraag">Deelt u de mening dat het opleggen van huisverboden nog voordat er sprake is geweest van aangifte van huiselijk geweld, een
               effectief middel kan zijn ter voorkoming van huiselijk geweld? Zo ja, deelt u dan ook de mening dat de bekendheid van dit
               middel moet worden vergroot? Zo nee, waarom niet?
            </text:p>
      <text:p text:style-name="vraag">Zijn u andere voorbeelden van preventieve huisverboden dan in het genoemde artikel staan bekend? Zo ja, om hoeveel gevallen
               gaat het?
            </text:p>
      <text:p text:style-name="vraag">Wat is uw mening over de juridische houdbaarheid van preventieve uithuisplaatsen? Deelt u de mening dat indien dit middel
               nog niet toegestaan zou zijn dat dat zou moeten worden geregeld? Zo ja, hoe gaat u dit bewerkstelligen?  Zo nee, waarom niet?
            </text:p>
      <text:h text:outline-level="2" text:style-name="stuktitel">Antwoord 2, 3 en 4
            </text:h>
      <text:p text:style-name="antwoord">De Wet tijdelijk huisverbod voorziet in de mogelijkheid een huisverbod op te leggen aan degenen van wie een dreiging van huiselijk
               geweld uitgaat. Daarmee kan van overheidswege worden opgetreden, ook indien er (nog) geen (aantoonbare) strafbare feiten zijn
               gepleegd. Het huisverbod kan dus preventief worden opgelegd. In 2010 is de procesevaluatie Wet tijdelijk huisverbod gereed
               gekomen. Hieruit blijkt onder andere dat in 86% van de opgelegde huisverboden samenloop is met het strafrechtelijk traject;
               in de overige gevallen is sprake van preventief opgelegde huisverboden. Dit rapport heb ik, samen met de beleidsreactie op
               dit onderzoek, op 14 februari jl mede namens de Staatssecretaris van Volksgezondheid, Welzijn en Sport aan u toegezonden.<text:note text:id="ID-2485-d29e164" text:note-class="footnote"><text:note-citation text:label="2">2</text:note-citation><text:note-body><text:p> Tweede Kamer, vergaderjaar 2010–2011, 28 345, nr. 112.
               </text:p></text:note-body></text:note>
               
            </text:p>
      <text:p text:style-name="antwoord">Een deel van uw vragen is beantwoord bij voornoemde brief van 14 februari. Uw overige vragen maken onderdeel uit van het Verslag
               Schriftelijk Overleg dat de vaste commissie voor Veiligheid en Justitie op 28 maart jl. aan mij ter beantwoording heeft voorgelegd.<text:note text:id="ID-2485-d29e176" text:note-class="footnote"><text:note-citation text:label="3">3</text:note-citation><text:note-body><text:p> 20110328 VSO 28 345, nr. 112.
               </text:p></text:note-body></text:note> De beantwoording hiervan zal uw Kamer op korte termijn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