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82</text:p>
      <text:p text:style-name="kamervragen">Vragen van het lid 
            Gesthuizen
            (SP) aan de minister van Veiligheid en Justitie en de staatssecretaris van Volksgezondheid, Welzijn en Sport over het gebrek
            aan opvang voor slachtoffers van mensenhandel (ingezonden 7 april 2011).
         </text:p>
      <text:p text:style-name="kamervragen">Antwoord van minister 
            Opstelten
            (Veiligheid en Justitie), mede namens de staatssecretaris van Volksgezondheid, Welzijn en Sport (ontvangen 11 mei 2011). Zie
            ook Aanhangsel Handelingen, vergaderjaar 2010–2011, nr. 2380.
         </text:p>
      <text:h text:outline-level="2" text:style-name="stuktitel">Vraag 1
            </text:h>
      <text:p text:style-name="vraag">Wat is uw reactie op het bericht «Te weinig opvang na mensenhandel»<text:note text:id="ID-2011Z07339-d29e98" text:note-class="footnote"><text:note-citation text:label="1">1</text:note-citation><text:note-body><text:p>Trouw, 5 april 2011.</text:p></text:note-body></text:note> en de CoMensha jaarcijfers 2010?<text:note text:id="ID-2011Z07339-d29e110" text:note-class="footnote"><text:note-citation text:label="2">2</text:note-citation><text:note-body><text:p>http://www.mensenhandel.nl/cms/docs/cijferscomensha2010.pdf</text:p></text:note-body></text:note>
               
            </text:p>
      <text:h text:outline-level="2" text:style-name="stuktitel">Antwoord 1
            </text:h>
      <text:p text:style-name="antwoord">Het artikel in Trouw schetst de knelpunten die CoMensha ervaart bij het organiseren van opvang voor groepen slachtoffers van
               mensenhandel, die worden aangetroffen na geplande acties van opsporingsdiensten en Openbaar Ministerie. Deze knelpunten zijn
               mij bekend. Inmiddels is er door de Task Force aanpak mensenhandel – met instemming van CoMensha – een werkwijze opgesteld
               voor het organiseren van opvang bij dergelijke acties. Er wordt door de Task Force momenteel gewerkt aan een nader voorstel
               om de werkwijze aan te passen specifiek voor groepen slachtoffers van arbeidsuitbuiting (zie ook het antwoord op vraag 6.
            </text:p>
      <text:p text:style-name="antwoord">De jaarcijfers van CoMensha laten evenals de jaren hiervoor een groei in het aantal slachtoffers zien. Enerzijds geeft deze
               groei aan dat de prioriteit die de aanpak van mensenhandel heeft zijn vruchten afwerpt. Door de intensieve opsporing worden
               immers meer slachtoffers aangetroffen. Anderzijds geven de cijfers aan dat mensenhandel een ernstig en complex probleem is
               dat stevig moet worden aangepakt. Om deze reden zal ik deze kabinetsperiode de aanpak van mensenhandel intensiveren door het
               verdubbelen van het aantal aangepakte criminele organisaties, waaronder organisatie die zich met mensenhandel bezighouden.
               Daarnaast zal ik de maximumstraffen voor mensenhandel verhogen.
            </text:p>
      <text:h text:outline-level="2" text:style-name="stuktitel">Vraag 2
            </text:h>
      <text:p text:style-name="vraag">Deelt u de mening dat het niet alleen uit humaan oogpunt een plicht is voor de overheid te zorgen voor voldoende opvang voor
               mensen die zijn uitgebuit, maar dat dit ook in het belang van de opsporing is omdat mensen die tot rust komen in de opvang
               eerder bereid zijn te verklaren tegen de daders van de gepleegde strafbare feiten? Zo nee, waarom niet?
            </text:p>
      <text:h text:outline-level="2" text:style-name="stuktitel">Antwoord 2
            </text:h>
      <text:p text:style-name="antwoord">Ja.</text:p>
      <text:h text:outline-level="2" text:style-name="stuktitel">Vraag 3 en 4
            </text:h>
      <text:p text:style-name="vraag">Sinds wanneer bent u bekend met de cijfers van CoMensha waaruit blijkt dat er nog steeds te weinige bedden zijn voor slachtoffers
               van mensenhandel? Hebben deze cijfers u verrast? Zo nee, hoe kan het dat u in het algemeen overleg over mensenhandel op 31 maart
               2011 ontkende dat er sprake was van een tekort aan opvangplaatsen en beweerde over de meest actuele cijfers te beschikken?
            </text:p>
      <text:p text:style-name="vraag">Kloppen de cijfers van CoMensha niet of heeft u vorige week de Kamer niet goed of onzorgvuldig geïnformeerd?</text:p>
      <text:h text:outline-level="2" text:style-name="stuktitel">Antwoord 3 en 4
            </text:h>
      <text:p text:style-name="antwoord">Ik heb regelmatig overleg met CoMensha en ben daarmee goed op de hoogte van de ontwikkelingen ten aanzien van het aantal slachtoffers.
               De cijfers verrassen mij dan ook niet. Tijdens het Algemeen Overleg heb ik aangegeven dat de situatie met betrekking tot de
               opvang aanmerkelijk is verbeterd sinds de «pilot categorale opvang slachtoffers mensenhandel» van start is gegaan. Daarnaast
               heb ik opgemerkt dat er nog steeds een tekort is, maar dat er slechts sprake is van een wachtlijst van enkele plekken. De
               cijfers van CoMensha zijn hiermee niet in strijd.
            </text:p>
      <text:h text:outline-level="2" text:style-name="stuktitel">Vraag 5
            </text:h>
      <text:p text:style-name="vraag">Is het waar dat de vijftig extra bedden van de pilot categorale opvang slachtoffers mensenhandel haast continu bezet zijn
               geweest? Welke conclusie verbindt u hieraan?
            </text:p>
      <text:h text:outline-level="2" text:style-name="stuktitel">Antwoord 5
            </text:h>
      <text:p text:style-name="antwoord">Dit klopt. Dit geeft aan dat er een grote behoefte is aan deze opvangplaatsen. Verdere conclusies zal ik trekken op basis
               van de evaluatie van deze pilot.
            </text:p>
      <text:h text:outline-level="2" text:style-name="stuktitel">Vraag 6
            </text:h>
      <text:p text:style-name="vraag">Is het waar dat grote groepen slachtoffers van mensenhandel, die bijvoorbeeld in de horeca of in de tuinbouw werkzaam zijn
               geweest en daarbij zijn uitgebuit, niet kunnen worden opgevangen in de reguliere opvang? Hoe gaat u ervoor zorgen dat ook
               voor deze grote groepen adequate opvang beschikbaar is?
            </text:p>
      <text:h text:outline-level="2" text:style-name="stuktitel">Antwoord 6
            </text:h>
      <text:p text:style-name="antwoord">Ja, grote groepen kunnen veelal niet in de reguliere opvang terecht. Om deze reden moeten er al tijdens de voorbereiding op
               acties van de opsporingsdiensten (waarbij deze groepen worden aangetroffen) tussen de betrokken instanties afspraken worden
               gemaakt over het beschikbaar stellen van opvangplekken. De bij vraag 1 bedoelde werkwijze van  de Task Force aanpak mensenhandel
               wordt in de praktijk toegepast en op basis van door CoMensha aan te leveren casuïstiek gemonitord en zo nodig verbeterd. Bovendien
               werkt de Task Force aanpak mensenhandel momenteel een nader voorstel uit om de specifieke knelpunten betreffende de opvang
               van grote groepen slachtoffers van arbeidsuitbuiting op te lossen.
            </text:p>
      <text:h text:outline-level="2" text:style-name="stuktitel">Vraag 7
            </text:h>
      <text:p text:style-name="vraag">Bent u het eens met de observatie van CoMensha dat er gebrek is aan diversiteit van beschikbare opvangplekken en dat veel
               meer gedacht moet worden aan afspraken met woningcorporaties en gemeenten over tijdelijke huisvesting, eventueel aangevuld
               met ambulante hulpverlening? Zo nee, waarom niet? Zo ja, welke acties gaat u naar aanleiding hiervan ondernemen?
            </text:p>
      <text:h text:outline-level="2" text:style-name="stuktitel">Antwoord 7
            </text:h>
      <text:p text:style-name="antwoord">In de praktijk kunnen slachtoffers van overige uitbuiting (bijvoorbeeld in de land- en tuinbouw) andere opvangbehoeften hebben
               dan slachtoffers van seksuele uitbuiting. In het kader van de «pilot categorale opvang slachtoffers mensenhandel» wordt door
               het WODC geëvalueerd in hoeverre de opvang van slachtoffers van mensenhandel structureel moet worden georganiseerd en of het
               mogelijk en wenselijk is om naar de aard van de uitbuiting een onderscheid te maken binnen de opvang. Op basis van deze evaluatie
               en het advies van de commissie «Stelselonderzoek Vrouwenopvang» zal ik samen met de Minister voor Immigratie en Asiel en de
               Staatssecretaris van Volksgezondheid, Welzijn en Sport een besluit nemen over de wijze waarop de opvang structureel moet worden
               georganiseerd.
            </text:p>
      <text:h text:outline-level="2" text:style-name="stuktitel">Vraag 8
            </text:h>
      <text:p text:style-name="vraag">Is het waar dat opsporingsdiensten (zoals de Sociale Inlichtingen- en Opsporingsdienst (SIOD)) nu soms tijdelijk de opvang
               van slachtoffers financieren? Wat vindt u hiervan? Is het geld van de opsporingsdiensten hiervoor bedoeld? Zo nee, welke oplossing
               gaat u hiervoor bieden?
            </text:p>
      <text:h text:outline-level="2" text:style-name="stuktitel">Antwoord 8
            </text:h>
      <text:p text:style-name="antwoord">Dit is inderdaad voorgekomen. Ik ben van mening dat de middelen van de opsporingsdiensten hiervoor niet zijn bedoeld. Toepassing
               van de hiervoor genoemde werkwijze van de Task Force aanpak mensenhandel moet ertoe leiden dat de middelen van opsporingsdiensten
               hiervoor niet meer hoeven te worden aangewend.
            </text:p>
      <text:h text:outline-level="2" text:style-name="stuktitel">Vraag 9
            </text:h>
      <text:p text:style-name="vraag">Wie is uiteindelijk verantwoordelijk voor de opvang van deze slachtoffers, de gemeente, CoMensha of het ministerie? Hoe is
               de financiering hiervan georganiseerd? Bent u bereid hierin voor meer duidelijkheid te zorgen?
            </text:p>
      <text:h text:outline-level="2" text:style-name="stuktitel">Antwoord 9
            </text:h>
      <text:p text:style-name="antwoord">Op basis van de evaluatie van de «pilot categorale opvang slachtoffers mensenhandel» en het advies van de commissie «Stelselonderzoek
               Vrouwenopvang» zal een besluit worden genomen over de wijze waarop de opvang structureel dient te worden georganiseerd, en
               daarmee ook over de vraag welke instantie waarvoor verantwoordelijk is en hoe de financiering wordt geregeld.
            </text:p>
      <text:h text:outline-level="2" text:style-name="stuktitel">Vraag 10
            </text:h>
      <text:p text:style-name="vraag">Kunt u garanderen dat geen enkel slachtoffer tussen de wal en het schip valt, bijvoorbeeld omdat gemeenten naar elkaar wijzen?
               Hoe gaat u ervoor zorgen dat voor alle slachtoffers van mensenhandel opvang beschikbaar is?
            </text:p>
      <text:h text:outline-level="2" text:style-name="stuktitel">Antwoord 10
            </text:h>
      <text:p text:style-name="antwoord">Ja zal – samen met Minister voor Immigratie en Asiel en de Staatssecretaris van Volksgezondheid, Welzijn en Sport – mijn uiterste
               best doen om mede op basis van de evaluatie van de hiervoor genoemde pilot een solide en toekomstbestendige oplossing te vinden
               voor de structurele opvang van slachtoffers van mensenhande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