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8</text:p>
      <text:p text:style-name="kamervragen">Vragen van de leden 
            Verhoeven
            en 
            Schouw
            (D66) aan de minister van Veiligheid en Justitie over de ontwikkeling van een nieuwe flitspaal (ingezonden 12 april 2011).
         </text:p>
      <text:p text:style-name="kamervragen">Antwoord van minister 
            Opstelten
            (Veiligheid en Justitie) (ontvangen 11 mei 2011).
         </text:p>
      <text:h text:outline-level="2" text:style-name="stuktitel">Vraag 1
            </text:h>
      <text:p text:style-name="vraag">Wat is uw standpunt over de ontwikkeling van een nieuwe flitspaal (ASSET; Advanced Safety and Driver Support for Essential
               Road Transport)<text:note text:id="ID-2011Z07637-d29e101" text:note-class="footnote"><text:note-citation text:label="1">1</text:note-citation><text:note-body><text:p>http://www.project-asset.com/index.html</text:p></text:note-body></text:note> dat in EU-verband plaatsvindt? Hoe verloopt de besluitvorming over dit project? Wordt de Kamer hierover geïnformeerd?
            </text:p>
      <text:h text:outline-level="2" text:style-name="stuktitel">Antwoord 1
            </text:h>
      <text:p text:style-name="antwoord">Het ASSET-project wordt deels gefinancierd door het Seventh Framework Programme for research and technological development
               (FP7) van de Europese Unie. Het betreft een onderzoeksproject dat niet direct zal uitmonden in een besluitvormend traject.
               Mocht er in de toekomst aanleiding zijn om deze of soortgelijke technieken in te zetten op Nederlandse wegen, dan spreekt
               het voor zich dat de Kamer hierover geïnformeerd wordt.
            </text:p>
      <text:h text:outline-level="2" text:style-name="stuktitel">Vraag 2
            </text:h>
      <text:p text:style-name="vraag">Wat kan de flitspaal precies? Welke informatie kan er precies geregistreerd worden?</text:p>
      <text:h text:outline-level="2" text:style-name="stuktitel">Antwoord 2
            </text:h>
      <text:p text:style-name="antwoord">De in de berichtgeving beschreven 3D-camera is een hoge resolutie camera waarmee tegelijkertijd onder meer snelheid, bumperkleven
               en het dragen van een gordel kunnen worden waargenomen. Het Landelijk Parket Team Verkeer (LPTV) heeft nog geen ervaring met
               deze nieuwe techniek en is dus niet in staat (gedetailleerde) informatie of een oordeel te geven.
            </text:p>
      <text:h text:outline-level="2" text:style-name="stuktitel">Vraag 3
            </text:h>
      <text:p text:style-name="vraag">Bestaat er in Nederland een wettelijke grondslag voor het gebruik van een dergelijke flitspaal? Zo ja, welke is dat?</text:p>
      <text:h text:outline-level="2" text:style-name="stuktitel">Antwoord 3
            </text:h>
      <text:p text:style-name="antwoord">Ten aanzien van een wettelijke grondslag voor het gebruik van meetmiddelen, in deze de flitspaal, geldt het volgende.</text:p>
      <text:p text:style-name="antwoord">Voorop moet staan dat het meetmiddel betrouwbaar functioneert en betrouwbare resultaten genereert. Het moet voldoen aan wettelijke
               voorschriften, zoals gesteld bij de Regeling meetmiddelen politie en de bijbehorende bijlagen. Het Nederlands Meetinstituut
               (NMI) zal als bewijs van correcte werking en betrouwbare resultaten een verklaring afgeven. Het is vaste jurisprudentie dat
               er bij een meting die is gedaan onder de genoemde voorwaarden, sprake is van een rechtens juiste meting. Wanneer het meetmiddel
               niet is opgenomen in de Regeling meetmiddelen politie, betekent dat overigens niet dat de rechter het resultaat van deze meting
               niet mag betrekken bij zijn oordeel over het bewijs van de overtreding. Gelet op uitspraak van de Hoge Raad van 22 augustus
               2000 (LJN: AA6827) dient bij betwisting van de betrouwbaarheid van de meting door de rechter te worden onderzocht of het meetmiddel
               voldoet aan en is gebruikt met inachtneming van de daaraan uit het oogpunt van betrouwbaarheid te stellen eisen.
            </text:p>
      <text:h text:outline-level="2" text:style-name="stuktitel">Vraag 4 en 5
            </text:h>
      <text:p text:style-name="vraag">Zal de camera ook in Nederland ingezet worden? Zo ja, met welk doel? Wat zal de toegevoegde waarde zijn?</text:p>
      <text:p text:style-name="vraag">Hoe verhoudt het Europese project (de flitspaal zal onder andere bestaan uit een aparte camera voor de kentekens) zich met
               het in Nederland in te voeren systeem van Automatic NumberPlate Recognition (ANPR)?<text:note text:id="ID-2011Z07637-d29e161" text:note-class="footnote"><text:note-citation text:label="2">2</text:note-citation><text:note-body><text:p>
                  Aanhangsel Handelingen, vergaderjaar 2010–2011, 32 609-VI.
               </text:p></text:note-body></text:note>
               
            </text:p>
      <text:h text:outline-level="2" text:style-name="stuktitel">Antwoord 4 en 5
            </text:h>
      <text:p text:style-name="antwoord">Uit de berichtgeving blijkt dat de ontwikkeling van de camera nog enkele jaren zal vergen. De 3D-camera speelt daarom geen
               rol bij de uitrol van ANPR. Of een en ander uiteindelijk tot een instrument zal leiden dat in Nederland zal worden ingevoerd
               valt thans niet te overzien.
            </text:p>
      <text:h text:outline-level="2" text:style-name="stuktitel">Vraag 6 en 7
            </text:h>
      <text:p text:style-name="vraag">Wat zijn de gevolgen van de inzet van de flitspaal voor de privacy van de verkeersdeelnemers? Hoe verhoudt dit zich met de
               Wet bescherming persoonsgegevens?
            </text:p>
      <text:p text:style-name="vraag">Wat gebeurt er met de verzamelde gegevens? Worden die opgeslagen? Zo, ja voor hoe lang? Voor wie zijn deze beschikbaar?</text:p>
      <text:h text:outline-level="2" text:style-name="stuktitel">Antwoord 6 en 7
            </text:h>
      <text:p text:style-name="antwoord">De privacy zal te allen tijde worden gewaarborgd. Dat wil zeggen dat inzet van het middel, afhankelijk van het doel waarvoor
               het wordt gebruikt, plaats heeft onder het regime van de Wet bescherming persoonsgegevens, dan wel de Wet politiegegevens.
               Zie overigens het antwoord op vraag 4 en 5.
            </text:p>
      <text:h text:outline-level="2" text:style-name="stuktitel">Vraag 8
            </text:h>
      <text:p text:style-name="vraag">Kan de flitspaal verkeersagenten vervangen? Zo ja, in welke mate? Is de verkeersveiligheid hiermee gediend?</text:p>
      <text:h text:outline-level="2" text:style-name="stuktitel">Antwoord 8
            </text:h>
      <text:p text:style-name="antwoord">Handhavingsmiddelen zijn in beginsel complementair en kunnen de politie nadrukkelijker ondersteunen bij de uitvoering van
               de verkeershandhavngstaak.
            </text:p>
      <text:h text:outline-level="2" text:style-name="stuktitel">Vraag 9
            </text:h>
      <text:p text:style-name="vraag">Bent u het er mee eens dat de meeste ongelukken zijn te wijten aan onoplettendheid, inschattingsfouten van afstanden en het
               verkeerd interpreteren van de intenties van medeweggebruikers? Deelt u de mening dat een 3D-camera hiervoor geen oplossing
               biedt? Is het dan niet beter om te investeren in het verbeteren van de rijvaardigheid dan in een boetemachine?
            </text:p>
      <text:h text:outline-level="2" text:style-name="stuktitel">Antwoord 9
            </text:h>
      <text:p text:style-name="antwoord">Uit onderzoek door de Stichting Wetenschappelijk Onderzoek Verkeersveiligheid is gebleken dat handhaving en communicatie samen
               28% uitmaken van alle acties die een bijdrage leveren aan de verkeersveiligheid. Nieuwe handhavingsmiddelen zullen altijd
               worden beoordeeld op basis van hun toegevoegde waarde voor de verkeersveilig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