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75</text:p>
      <text:p text:style-name="kamervragen">Vragen van de leden 
            Hernandez
            en 
            Wilders
            (beiden PVV) aan de minister van Defensie over de pro-islam wervingsadvertentie van het ministerie van Defensie in het dagblad
            Metro (ingezonden 6 april 2011).
         </text:p>
      <text:p text:style-name="kamervragen">Antwoord van minister 
            Hillen
            (Defensie) (ontvangen  11 mei 2011).
         </text:p>
      <text:h text:outline-level="2" text:style-name="stuktitel">Vraag 1
            </text:h>
      <text:p text:style-name="vraag">Bent u bekend met uw wervingsadvertentie waarin een islamitische militair op zijn knieën aan het bidden is?<text:note text:id="ID-2011Z07177-d29e99" text:note-class="footnote"><text:note-citation text:label="1">1</text:note-citation><text:note-body><text:p>Dagblad Metro, maandag 4 april 2011, pg. 4.</text:p></text:note-body></text:note>
               
            </text:p>
      <text:h text:outline-level="2" text:style-name="stuktitel">Antwoord 1
            </text:h>
      <text:p text:style-name="antwoord">Ja.</text:p>
      <text:h text:outline-level="2" text:style-name="stuktitel">Vraag 2, 3
            </text:h>
      <text:p text:style-name="vraag">Maakt deze wervingsadvertentie deel uit van het Actieplan Diversiteit Defensie? Zo ja, kunt u verklaren waarom Defensie op
               een dergelijke wijze blijft adverteren, terwijl het Actieplan Diversiteit Defensie conform het regeerakkoord per 9 februari
               2011 is beëindigd? Zo nee, uit welk potje wordt deze campagne dan betaald en hoeveel belastinggeld is hiermee gemoeid?
            </text:p>
      <text:p text:style-name="vraag">Deelt u de strekking van deze wervingsadvertentie waarin impliciet wordt gesteld dat Defensie rekening houdt met islamitische
               feestdagen en voedingswensen? Zo ja, waarom?
            </text:p>
      <text:h text:outline-level="2" text:style-name="stuktitel">Antwoord 2, 3
            </text:h>
      <text:p text:style-name="antwoord">Het Actieplan Diversiteit Defensie is inderdaad beëindigd. In de beleidsbrief van 8 april jl. (Kamerstuk 32 733, nr. 1) heb ik uiteengezet dat verjonging van het militaire personeelsbestand essentieel is om op termijn een inzetbare krijgsmacht
               te behouden. Deze verjonging wordt bereikt door voordurend personeel te werven onder jongeren met uiteenlopende achtergronden.
               Een van de doelen van een wervingscampagne is de beïnvloeding van de sociale omgeving van mogelijke kandidaten, de zogenaamde
               <text:span text:style-name="cur">influentials.</text:span> De advertentie in de Metro van 4 april jl. maakt hiervan deel uit. De advertentie heeft € 14 000 gekost en is betaald uit
               het reguliere wervingsbudget.
            </text:p>
      <text:h text:outline-level="2" text:style-name="stuktitel">Vraag 4
            </text:h>
      <text:p text:style-name="vraag">Deelt u de mening dat dit wederom een voorbeeld is van toenemende islamisering van de Nederlandse krijgsmachten dat hier zo
               snel mogelijk een einde aan moet worden gemaakt? Zo nee, waarom niet?
            </text:p>
      <text:h text:outline-level="2" text:style-name="stuktitel">Antwoord 4
            </text:h>
      <text:p text:style-name="antwoord">Van een toenemende islamisering in de krijgsmacht is geen sprake; een dergelijke ontwikkeling is oogmerk noch uitkomst. Zoals
               ik op 24 november 2010 heb uiteengezet tijdens het wetgevingsoverleg Personeel (Kamerstuk 32 500 X, nr. 41) moet Defensie blijven werven. Op de arbeidsmarkt bevinden zich vogels van diverse pluimage. Voor een optimale werving kan
               aansluiting worden gezocht bij de belevingswereld van subgroepen. Degenen die aan de vereisten voldoen, zijn welkom bij Defensie.
               Voorts heb ik mijn brief van 17 maart jl. (Handelingen TK 2010–2011, aanhangsel nr. 1848) uiteengezet dat ik de Islam als een godsdienst beschouw die met hetzelfde respect en dezelfde regels wordt omgeven als andere
               religies.
            </text:p>
      <text:h text:outline-level="2" text:style-name="stuktitel">Vraag 5
            </text:h>
      <text:p text:style-name="vraag">Zou u deze vragen uitgebreider kunnen beantwoorden dan de eerdere vragen van de leden Hernandez en Wilders over het symposium
               bij Defensie in het kader van islam en de krijgsmacht?<text:note text:id="ID-2011Z07177-d29e153" text:note-class="footnote"><text:note-citation text:label="2">2</text:note-citation><text:note-body><text:p>
                  Aanhangsel Handelingen, vergaderjaar 2010–2011, nr. 1848.
               </text:p></text:note-body></text:note>
               
            </text:p>
      <text:h text:outline-level="2" text:style-name="stuktitel">Antwoord 5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