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74</text:p>
      <text:p text:style-name="kamervragen">Vragen van het lid 
            Hennis-Plasschaert
            (VVD) aan de minister van Veiligheid en Justitie over het bericht van het Korpsbeheerdersberaad (KBB) «ICT Politie Volledig
            Vernieuwen» (ingezonden 28 maart 2011).
         </text:p>
      <text:p text:style-name="kamervragen">Antwoord van minister 
            Opstelten
            (Veiligheid en Justitie) (ontvangen 11 mei 2011).
         </text:p>
      <text:h text:outline-level="2" text:style-name="stuktitel">Vraag 1
            </text:h>
      <text:p text:style-name="vraag">Bent u bekend met het voorstel van het Korpsbeheerdersberaad om de computersystemen van de Nederlandse politie volledig te
               vernieuwen?
            </text:p>
      <text:h text:outline-level="2" text:style-name="stuktitel">Antwoord 1
            </text:h>
      <text:p text:style-name="antwoord">Ja, het voorstel van het Korpsbeheerdersberaad betreft overigens niet de vernieuwing van de ICT-systemen voor agenten en rechercheurs,
               zoals de Basisvoorzieningen Handhaving en Opsporing, maar de onderliggende ICT-infrastructuur en de bijbehorende ICT-organisatie.
            </text:p>
      <text:h text:outline-level="2" text:style-name="stuktitel">Vraag 2
            </text:h>
      <text:p text:style-name="vraag">Bent u bekend met (ondermeer) het onderzoek van Het Expertise Centrum (HEC), waarin wordt geconcludeerd dat «de politieorganisatie
               niet meer in control is over de ICT en dat de kwaliteit van de infrastructuur evenals de ICT-organisatie niet volwassen genoeg
               is om de huidige situatie nog aan te kunnen»?
            </text:p>
      <text:h text:outline-level="2" text:style-name="stuktitel">Antwoord 2
            </text:h>
      <text:p text:style-name="antwoord">Ja.</text:p>
      <text:h text:outline-level="2" text:style-name="stuktitel">Vraag 3, 4, 5
            </text:h>
      <text:p text:style-name="vraag">Bent u tevens bekend met de voorstellen van het Korpsbeheerdersberaad om tot een nieuwe ICT-organisatie en infrastructuur
               te komen, het zogenoemde Datacenter Politie Nederland? En onderschrijft u de voorstellen van het Korpsbeheerdersberaad?
            </text:p>
      <text:p text:style-name="vraag">Deelt u de mening dat het Korpsbeheerdersberaad in feite stelt dat er niet alleen een nieuwe auto moet worden aangeschaft
               maar ook een nieuwe garage? Zo nee, waarom niet?
            </text:p>
      <text:p text:style-name="vraag">Bent ook u opgelucht dat er nu eindelijk klare taal wordt gesproken over de ICT-voorzieningen van de politie, namelijk dat
               de problemen simpelweg niet meer zijn te repareren?
            </text:p>
      <text:h text:outline-level="2" text:style-name="stuktitel">Antwoord 3, 4, 5
            </text:h>
      <text:p text:style-name="antwoord">Ja, ik ben bekend met het voorstel van het Korpsbeheerdersberaad om tot een Datacenter Politie Nederland te komen. Het voorstel
               behelst de vernieuwing van de ICT-infrastructuur («de auto») en de bijbehorende ICT-organisatie die noodzakelijk is voor beheer
               en exploitatie («de garage»).
            </text:p>
      <text:p text:style-name="antwoord">Het voorstel van het Korpsbeheerdersberaad voor een tweesporenaanpak lijkt, gelet op het onderzoek van het HEC, verstandig.
               Het is goed dat het Korpsbeheerdersberaad zich na alle kritiek over de ICT-huishouding en -organisatie heeft gebogen over
               de strategie voor de komende jaren.
            </text:p>
      <text:p text:style-name="antwoord">Zoals in het onlangs aan uw Kamer aangeboden Uitvoeringsprogramma nationale politie is aangekondigd, gaat de verantwoordelijkheid
               voor het gehele ICT-dossier per 1 mei over van de korps-beheerders naar mij. Ik zal mijn verantwoordelijkheid invullen in
               goede afstemming met de korpsbeheerders gezien hun formele verantwoordelijkheden in het bestaande politiebestel.
            </text:p>
      <text:p text:style-name="antwoord">Ik wil mij daarom grondig vergewissen van de wenselijkheid en uitvoerbaarheid van het voorstel van het Korpsbeheerdersberaad.
               Daarbij wil ik ook gebruik maken van het onderzoek van mijn Audit Dienst in het kader van de overdracht van de vts Politie
               Nederland en van de uitkomsten van het onderzoek van de Algemene Rekenkamer, dat in juni wordt afgerond. Vanwege de omvang
               en complexiteit van de vervanging van de ICT-infrastructuur en ICT-organisatie én de samenhang met de vervanging van de basisvoorzieningen
               kies ik voor zorgvuldigheid boven snelheid. In de tussentijd moet de continuïteit van de basisvoorzieningen en andere systemen
               te allen tijde zijn gewaarborgd.
            </text:p>
      <text:h text:outline-level="2" text:style-name="stuktitel">Vraag 6
            </text:h>
      <text:p text:style-name="vraag">Wat zijn de consequenties voor de dagelijkse politiepraktijk, nu wordt voorgesteld om het nieuwe datacenter de komende drie
               jaar stapsgewijs op te bouwen?
            </text:p>
      <text:h text:outline-level="2" text:style-name="stuktitel">Antwoord 6
            </text:h>
      <text:p text:style-name="antwoord">De uitvoering van het voorstel van het Korpsbeheerdersberaad, oftewel de eventuele opbouw van het Datacenter Politie Nederland
               in de komende drie jaar, mag geen (negatieve) consequenties hebben voor de dagelijkse praktijk. Integendeel, het Datacenter
               moet er aan bijdragen dat de politie kan rekenen op een stabielere ICT-infrastructuur met minder kans op de uitval van systemen
               en verlies van gegevens. Na de opbouw van het Datacenter wordt van het voorstel dus een adequatere ICT-dienstverlening voor
               de Nationale Politie verwacht.
            </text:p>
      <text:h text:outline-level="2" text:style-name="stuktitel">Vraag 7
            </text:h>
      <text:p text:style-name="vraag">Ziet u mogelijkheden om dit proces sneller te laten verlopen zonder afbreuk te doen aan kwaliteit en gebruikersgemak?</text:p>
      <text:h text:outline-level="2" text:style-name="stuktitel">Antwoord 7
            </text:h>
      <text:p text:style-name="antwoord">Het voorstel van het Korpsbeheerdersberaad moet eerst nader worden uitgewerkt. Pas dan kan worden beoordeeld of versnelling
               mogelijk is.
            </text:p>
      <text:h text:outline-level="2" text:style-name="stuktitel">Vraag 8
            </text:h>
      <text:p text:style-name="vraag">Deelt u de mening dat het onderzoek van de Algemene Rekenkamer wellicht niet meer zal worden gebruikt om de toekomst erop
               te baseren, maar dat gedegen onderzoek naar de rechtmatigheid en doelmatigheid van de bestede gelden aan de huidige ICT-voorzieningen
               cruciaal blijft? Zo nee, waarom niet?
            </text:p>
      <text:h text:outline-level="2" text:style-name="stuktitel">Antwoord 8
            </text:h>
      <text:p text:style-name="antwoord">Ik zal bij het verder uitwerken van het voorstel van het Korpsbeheerdersberaad beslist gebruik maken van het onderzoek van
               de Algemene Rekenkamer.
            </text:p>
      <text:h text:outline-level="2" text:style-name="stuktitel">Vraag 9
            </text:h>
      <text:p text:style-name="vraag">Kunt u aangeven wat de financiële consequenties zijn van voornoemde voorstellen van het Korpsbeheerdersberaad? Zo nee, waarom
               niet? Wanneer dan wel?
            </text:p>
      <text:h text:outline-level="2" text:style-name="stuktitel">Antwoord 9
            </text:h>
      <text:p text:style-name="antwoord">Ik kan de financiële consequenties van het voorstel van het Kbb nu nog niet aangeven, omdat het plan van aanpak nog niet is
               uitgewerkt. Ik zal uw Kamer direct na de zomer informeren over mijn plan van aanpak en de financiële uitwerking ervan en de
               daaruit voortvloeiende budgettaire consequent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