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73</text:p>
      <text:p text:style-name="kamervragen">Vragen van het lid 
            Leijten
            (SP) aan de ministers van Volksgezondheid, Welzijn en Sport en van Binnenlandse Zaken en Koninkrijksrelaties over verslaafdenzorg
            voor welgestelde Nederlanders in het luxueuze Jellinek Retreat Curaçao (ingezonden 6 april 2011).
         </text:p>
      <text:p text:style-name="kamervragen">Antwoord van minister 
            Donner
            (Binnenlandse Zaken en Koninkrijksrelaties) (ontvangen 11 mei 2011).
         </text:p>
      <text:h text:outline-level="2" text:style-name="stuktitel">Vraag 1, 2
            </text:h>
      <text:p text:style-name="vraag">Is het waar dat de afkickbehandeling in het Jellinek Retreat Curaçao per patiënt voor vier weken 17 000 euro kost, waarvan
               14 000 wordt betaald door de zorgverzekering?<text:note text:id="ID-2011Z07176-d29e98" text:note-class="footnote"><text:note-citation text:label="1">1</text:note-citation><text:note-body><text:p>Het Parool, 2 april 2011: «Verslaafde met geld kickt lekker af op Curaçao».</text:p></text:note-body></text:note>
               
            </text:p>
      <text:p text:style-name="vraag">Is dit bedrag vergelijkbaar met de kosten van behandeling in een afkickkliniek in Nederland?</text:p>
      <text:h text:outline-level="2" text:style-name="stuktitel">Antwoord 1, 2
            </text:h>
      <text:p text:style-name="antwoord">Jellinek Retreat Curaçao heeft laten weten dat de intramurale behandeling in de afkickkliniek € 16 500 per vier weken kost.</text:p>
      <text:p text:style-name="antwoord">De Zorgverzekeringswet kent werelddekking. Dit betekent dat een verzekerde ook bij een zorginstelling in het buitenland de
               zorg kan ontvangen die tot de te verzekeren prestaties behoort. Alle Nederlanders met een Nederlandse zorgverzekering krijgen,
               na verwijzing door hun huisarts, verslavingszorg vergoed omdat verslavingszorg onderdeel is van het basispakket. Omdat het
               basispakket werelddekking heeft wordt ook verslavingszorg buiten Nederland vergoed tot een bedrag conform Nederlandse maatstaven.
            </text:p>
      <text:p text:style-name="antwoord">In de zorgverzekeringsovereenkomst tussen verzekeringsplichtige en zorgverzekeraar kan zijn bepaald dat niet de volledige
               kosten van de behandeling worden vergoed, maar slechts een bepaald percentage daarvan. Een verzekerde kan nooit meer kosten
               vergoed krijgen dan de tarieven zoals deze door de Nederlandse Zorgautoriteit (NZa) zijn vastgesteld.
            </text:p>
      <text:p text:style-name="antwoord">Overigens is het kabinet voornemens de werelddekking buiten de EU af te schaffen. Dit voornemen is vastgelegd in het regeerakkoord.</text:p>
      <text:h text:outline-level="2" text:style-name="stuktitel">Vraag 3
            </text:h>
      <text:p text:style-name="vraag">Is het waar dat deze kliniek zich profileert als een kliniek waar welgestelden zich kunnen laten opnemen?<text:note text:id="ID-2011Z07176-d29e132" text:note-class="footnote"><text:note-citation text:label="2">2</text:note-citation><text:note-body><text:p>http://www.rnw.nl/caribiana/article/jellinek-retreat-afkicken-je-moedertaal.</text:p></text:note-body></text:note> Is de hoge eigen bijdrage van 3000 euro exclusief vliegticket bedoeld om deze kliniek exclusief te houden?
            </text:p>
      <text:h text:outline-level="2" text:style-name="stuktitel">Antwoord 3
            </text:h>
      <text:p text:style-name="antwoord">Jellinek Retreat Curaçao geeft aan dat de clientèle bestaat uit patiënten met een inkomen van vanaf gemiddeld anderhalf á
               twee maal modaal.
            </text:p>
      <text:h text:outline-level="2" text:style-name="stuktitel">Vraag 4
            </text:h>
      <text:p text:style-name="vraag">Vindt u dit een voorbeeld van luxezorg voor rijken? Kunt u een toelichting op uw antwoord geven?</text:p>
      <text:h text:outline-level="2" text:style-name="stuktitel">Antwoord 4
            </text:h>
      <text:p text:style-name="antwoord">De verzekerde zorg die nodig is om van een verslaving af te raken acht ik geen luxezorg en is om die reden dan ook opgenomen
               in het basispakket. De locatie waar deze zorg wordt aangeboden is niet alledaags en wijkt daarmee af van wat tot nu toe gebruikelijk
               was. In Nederland zijn een aantal soortgelijke klinieken als Jellinek Curaçao aanwezig. Het gaat daarbij om Solutions in Voorthuizen
               en U-Centre in Epen.
            </text:p>
      <text:h text:outline-level="2" text:style-name="stuktitel">Vraag 5
            </text:h>
      <text:p text:style-name="vraag">Is het waar dat verslaafden uit Curaçao het hele bedrag zelf moeten betalen, waardoor opname in deze afkickkliniek voor verslaafden
               van het eiland onbereikbaar is?<text:span text:style-name="superscript"><text:note-ref text:reference-format="text" text:ref-name="ID-2011Z07176-d29e98" text:note-class="footnote">1</text:note-ref></text:span> Is het waar dat rijke Nederlanders luxezorg op Curaçao krijgen, terwijl lokale verslaafden slechts een matras op de grond
               krijgen?<text:note text:id="ID-2011Z07176-d29e178" text:note-class="footnote"><text:note-citation text:label="3">3</text:note-citation><text:note-body><text:p>Het Parool, 2 april 2011 «Zorg voor lokale verslaafden onacceptabel slecht».</text:p></text:note-body></text:note>
               
            </text:p>
      <text:h text:outline-level="2" text:style-name="stuktitel">Antwoord 5
            </text:h>
      <text:p text:style-name="antwoord">Zoals reeds aangeven bij de beantwoording van Kamervragen van 9 april 2010 over dit onderwerp kan in beginsel iedereen zich
               voor behandeling in de Jellinek Retreat aanmelden, inclusief lokale verslaafden. Voor allen geldt eenzelfde tarief. In eerste
               instantie is de kliniek echter gericht op de markt voor medisch toerisme en niet op lokale verslaafden.
            </text:p>
      <text:p text:style-name="antwoord">Op Curaçao maakt de verslavingszorg geen onderdeel uit van het verzekerde pakket waardoor de zorg met eigen middelen betaald
               moet worden. Wel is er aanbod van gratis opvang en zorg voor verslaafden op Curaçao. De verslavingszorg is een autonome aangelegenheid
               voor de verschillende landen binnen het Koninkrijk. Hierdoor kunnen verschillen in kwaliteit en beschikbaarheid ontstaan van
               de geleverde zorg.
            </text:p>
      <text:h text:outline-level="2" text:style-name="stuktitel">Vraag 6
            </text:h>
      <text:p text:style-name="vraag">Bent u van mening dat hier sprake is van ongelijkheid, enerzijds tussen Nederlanders onderling en anderzijds tussen rijke
               Nederlanders en inwoners van Curaçao?
            </text:p>
      <text:h text:outline-level="2" text:style-name="stuktitel">Antwoord 6
            </text:h>
      <text:p text:style-name="antwoord">Ja, dat is het gevolg van onderscheidende regelgeving en verzekeringspakketten als gevolg van de autonomie van elk van de
               landen in het Koninkrijk. Deze vorm van verslavingshulp staat open voor een ieder die de kosten die hiermee gepaard gaan kan
               en wil betalen. Voor lokale verslaafden in Nederland en lokale verslaafden in Curaçao staat de reguliere verslavinghulp in
               de betreffende landen ter beschikking.
            </text:p>
      <text:h text:outline-level="2" text:style-name="stuktitel">Vraag 7
            </text:h>
      <text:p text:style-name="vraag">Is het waar dat het Jellinek Resort Curaçao is betaald met financiële ondersteuning vanuit het Programma Samenwerking Nederlandse
               Antillen, op voorwaarde dat het personeel voor ten minste 60% uit Antillianen zou bestaan, inclusief functies binnen de onderneming
               voor hoog opgeleiden, zoals artsen?<text:note text:id="ID-2011Z07176-d29e211" text:note-class="footnote"><text:note-citation text:label="4">4</text:note-citation><text:note-body><text:p>
                  Aanhangsel Handelingen, vergaderjaar 2009–2010, nr. 594.
               </text:p></text:note-body></text:note>
               
            </text:p>
      <text:h text:outline-level="2" text:style-name="stuktitel">Antwoord 7
            </text:h>
      <text:p text:style-name="antwoord">Het Jellinek Resort Curaçao heeft financiële ondersteuning ontvangen vanuit het PSNA-programma. Eén van de voorwaarden was
               dat het bedrijf minimaal 14 medewerkers in dienst zou hebben waarvan 7 lokale personeelsleden, waaronder één lokale arts.
               Alle medewerkers met een daartoe relevante functie worden getraind in onder andere kennis over verdovende middelen, motiverende
               gespreksvoering, bejegening, cognitieve gedragstherapie, somatiek en bedrijfsveiligheid.
            </text:p>
      <text:h text:outline-level="2" text:style-name="stuktitel">Vraag 8
            </text:h>
      <text:p text:style-name="vraag">Wordt op dit moment aan die voorwaarde voldaan? Klopt de waarneming dat «het kamermeisje en de kokkin zo’n beetje de enige
               Antillianen zijn die in de kliniek werken»?<text:span text:style-name="superscript"><text:note-ref text:reference-format="text" text:ref-name="ID-2011Z07176-d29e98" text:note-class="footnote">1</text:note-ref></text:span> Zo ja, is het waar dat er geen uitbetaling van het PSNA-fonds heeft plaatsgevonden, zoals toegezegd door uw voorganger?<text:span text:style-name="superscript"><text:note-ref text:reference-format="text" text:ref-name="ID-2011Z07176-d29e211" text:note-class="footnote">4</text:note-ref></text:span>
               
            </text:p>
      <text:h text:outline-level="2" text:style-name="stuktitel">Antwoord 8
            </text:h>
      <text:p text:style-name="antwoord">Zoals aangegeven bij vraag 7 moeten bij afronding van het project 14 medewerkers in dienst zijn, waarvan 7 lokaal. Op dit
               moment heeft men 8 lokale werknemers in dienst, waardoor aan deze voorwaarde is voldaan. In totaal heeft het Jellinek Resort
               Curaçao 25 medewerkers in dienst. De 8 lokale werknemers bestaan uit huishoudelijke krachten, verpleegkundigen en een diëtiste.
               Aan de voorwaarde dat een lokale dokter in dienst genomen moet worden is nog niet voldaan, omdat deze tot op heden niet beschikbaar
               is. Om dit te compenseren maakt men nu gebruik van de diensten van lokale huisartsen. Bijkomend positief effect hiervan is
               dat deze huisartsen door Jellinek worden ingehuurd en waar nodig ook training krijgen. Hierdoor wordt de kennis over verslavingszorg
               op Curaçao vergroot.
            </text:p>
      <text:p text:style-name="antwoord">De tot nu toe overgemaakte gelden aan dit project betreffen voorschotten, die na afronding kunnen worden vastgesteld. Indien
               dan blijkt dat de resultaten niet conform afspraken zijn, zullen de gelden (deels) worden teruggevorderd. Definitieve werkgelegenheidscijfers
               zullen echter pas op het eind van het project bekend zijn en dienen daarna nog te worden geverifieerd. De eindrapportage van
               dit project wordt medio juni 2011 verwacht. Bovengenoemde tussenresultaten vertonen een duidelijke positieve tre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