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1</text:p>
      <text:p text:style-name="kamervragen">Vragen van het lid 
            Van der Steur
            (VVD) aan de minister van Veiligheid en Justitie over het bericht «Wapendieven vrijgesproken» (ingezonden 24 maart 2011).
         </text:p>
      <text:p text:style-name="kamervragen">Antwoord van minister 
            Opstelten
            (Veiligheid en Justitie) (ontvangen  12 mei 2011).
         </text:p>
      <text:h text:outline-level="2" text:style-name="stuktitel">Vraag 1
            </text:h>
      <text:p text:style-name="vraag">Kent u het bericht «Wapendieven vrijgesproken»?<text:note text:id="ID-2011Z06146-d29e92" text:note-class="footnote"><text:note-citation text:label="1">1</text:note-citation><text:note-body><text:p>De Telegraaf, Wapendieven vrijgesproken, 19 maart 2011.</text:p></text:note-body></text:note>
               
            </text:p>
      <text:h text:outline-level="2" text:style-name="stuktitel">Antwoord 1
            </text:h>
      <text:p text:style-name="antwoord">Ja.</text:p>
      <text:h text:outline-level="2" text:style-name="stuktitel">Vraag 2, 3
            </text:h>
      <text:p text:style-name="vraag">Klopt het dat de vervolging van de verdachten van de wapenroof uit Schietsportcentrum Westpoint Amsterdam door een gebrek
               in de tenlastelegging zou zijn geëindigd met een vrijspraak? Zo ja, acht de minister dat wenselijk? Zo nee, wat is dan de
               feitelijke gang van zaken?
            </text:p>
      <text:p text:style-name="vraag">Wordt de vervolging van de betrokken verdachten voortgezet en/of opnieuw opgestart? Zo ja, vanwege welke strafbare feiten?
               Zo nee, waarom niet?
            </text:p>
      <text:h text:outline-level="2" text:style-name="stuktitel">Antwoord 2, 3
            </text:h>
      <text:p text:style-name="antwoord">De rechtbank heeft de verdachten vrijgesproken van diefstal van de wapens. De rechtbank was van oordeel dat genoegzaam was
               gebleken dat de verdachten de wapens hebben weggenomen. Volgens de rechtbank viel echter niet uit te sluiten dat de verdachten
               de wapens hebben weggenomen op verzoek van de eigenaar en/of zijn vriendin, zodat het oogmerk van wederrechtelijke toe-eigening
               niet kon worden bewezen. Heling van de wapens door de verdachte bij wie de wapens zijn aangetroffen, kon naar het oordeel
               van de rechtbank evenmin worden bewezen, omdat de verdachte zelf betrokken was bij het wegnemen van de wapens. Ook van het
               voorhanden hebben van de wapens werd de verdachte vrijgesproken, omdat een wapenrapport ontbrak en de rechtbank daardoor niet
               kon vaststellen in welke categorie de wapens en toebehoren vallen.
            </text:p>
      <text:p text:style-name="antwoord">Het College van procureurs-generaal heeft mij bericht, dat naar de mening van het OM geen sprake is van een gebrek in de tenlastelegging.
               In eerste aanleg heeft het OM op basis van de aanwezige bewijsmiddelen besloten dit feitencomplex te kwalificeren als diefstal.
               Er is hoger beroep ingesteld tegen de uitspraak van de rechtbank. In hoger beroep bestaat de mogelijkheid om de tenlastelegging
               te wijzigen. Gezien de uitspraak van de rechtbank zal de advocaat-generaal bij het ressortsparket bezien of de tenlastelegging
               dient te worden aangepast en/of aangevuld.
            </text:p>
      <text:p text:style-name="antwoord">Het ontbreken van het wapenrapport vormt wel een omissie. De wapenrapporten zijn inmiddels aan het dossier toegevoegd, zodat
               het verzuim ten aanzien van dit feit is hersteld.
            </text:p>
      <text:h text:outline-level="2" text:style-name="stuktitel">Vraag 4
            </text:h>
      <text:p text:style-name="vraag">Zijn de betreffende verdachten ook in vrijheid gesteld?</text:p>
      <text:h text:outline-level="2" text:style-name="stuktitel">Antwoord 4
            </text:h>
      <text:p text:style-name="antwoord">Door de vrijspraak was er geen grond om de verdachten nog langer in voorlopige hechtenis te houden.</text:p>
      <text:h text:outline-level="2" text:style-name="stuktitel">Vraag 5
            </text:h>
      <text:p text:style-name="vraag">Hoeveel van de geroofde wapens zijn nog niet terug gevonden?</text:p>
      <text:h text:outline-level="2" text:style-name="stuktitel">Antwoord 5
            </text:h>
      <text:p text:style-name="antwoord">Van de 180 weggenomen wapens zijn er tot nu toe drie teruggev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