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70</text:p>
      <text:p text:style-name="kamervragen">Vragen van het lid 
            Rik Janssen
            (SP) aan de staatssecretaris van Veiligheid en Justitie over het regelen van spreekrecht voor ouders in strafzaken (ingezonden
            22 maart 2011).
         </text:p>
      <text:p text:style-name="kamervragen">Antwoord van staatssecretaris 
            Teeven
            (Veiligheid en Justitie) (ontvangen  12 mei 2011) Zie ook Aanhangsel Handelingen, vergaderjaar 2010–2011, nr. 2159.
         </text:p>
      <text:h text:outline-level="2" text:style-name="stuktitel">Vraag 1
            </text:h>
      <text:p text:style-name="vraag">Klopt het dat de ouders in de Amsterdamse kinderpornozaak geen gebruik kunnen maken van spreekrecht in de strafzaak tegen
               de verdachten? Zo ja, deelt u de mening dat dit onaanvaardbaar is?
            </text:p>
      <text:h text:outline-level="2" text:style-name="stuktitel">Antwoord 1
            </text:h>
      <text:p text:style-name="antwoord">In de huidige wetgeving is bepaald dat alleen slachtoffers die als rechtstreeks gevolg van een strafbaar feit vermogensschade
               of ander nadeel hebben ondervonden op de terechtzitting een verklaring kunnen afleggen over de gevolgen die het strafbare
               feit bij hen teweeg hebben gebracht (artikel 51a lid 1 juncto artikel 51e lid 1 WvSv). In de zaken tegen Robert M. en Richard
               van O. heeft de rechtbank echter aangegeven de uitoefening van het spreekrecht door ouders van slachtoffers tijdens een volgende
               pro forma zitting nog uitgebreid te willen bespreken, waarbij het OM, de verdediging en de advocaten die namens de ouders
               optreden hun standpunt kunnen toelichten. Verwacht kan worden dat de rechtbank tijdens een pro forma zitting twee weken ná
               deze bespreking hierover een uitspraak zal doen. Ik wijs erop dat de ouders die dat wensen in ieder geval een schriftelijke
               slachtofferverklaring in het dossier kunnen doen voegen en bovendien een eventuele vordering van de benadeelde partij (het
               slachtoffer) met betrekking tot immateriële schade van hun kind op de terechtzitting kunnen toelichten. Het is dus niet zo
               dat de rechter en de verdachte geen kennis kunnen krijgen van hun opvatting.
            </text:p>
      <text:p text:style-name="antwoord">Ik geef hoge prioriteit aan het versterken van de positie van slachtoffers in het strafproces. Op dit moment heb ik een wetsvoorstel
               in voorbereiding waarmee het spreekrecht wordt uitgebreid, ook voor wat betreft het toestaan van vertegenwoordiging van zeer
               jonge slachtoffers. Het is aan de ouders van jonge slachtoffers en de samenleving als geheel, naar mijn stellig oordeel, niet
               goed uit te leggen waarom de impact die een dergelijk delict op een gezin heeft, niet ter zitting zou kunnen worden verklaard.
               Ik verwijs u tevens naar het antwoord op de vragen 2 en 3.
            </text:p>
      <text:h text:outline-level="2" text:style-name="stuktitel">Vraag 2, 3
            </text:h>
      <text:p text:style-name="vraag">Waarom is er nog geen uitvoering gegeven aan de al in 2009 door de Tweede Kamer aangenomen motie, waarin wordt gevraagd om
               de kring van personen aan wie het spreekrecht voor slachtoffers toekomt uit te breiden met de wettelijke vertegenwoordigers
               van slachtoffers?<text:note text:id="ID-2011Z05846-d29e110" text:note-class="footnote"><text:note-citation text:label="1">1</text:note-citation><text:note-body><text:p>Kamerstuk, 32 123 VI, nr. 29.
                  
               </text:p></text:note-body></text:note>
               
            </text:p>
      <text:p text:style-name="vraag">Kunt u toezeggen dat u per direct uitvoerig zal geven aan de bovengenoemde motie zodat voorkomen wordt dat slachtoffers die
               zelf geen gebruik kunnen maken van het spreekrecht nog langer ongehoord blijven in strafzaken? Zo ja, op welke termijn zal
               dit zijn geregeld? Zo nee, waarom niet?
            </text:p>
      <text:h text:outline-level="2" text:style-name="stuktitel">Antwoord 2, 3
            </text:h>
      <text:p text:style-name="antwoord">In 2009 en 2010 is het spreekrecht geëvalueerd. In oktober 2010 heb ik u over de uitkomsten van dit onderzoek geïnformeerd
               en aangegeven aanpassingen aan het spreekrecht te zullen aanbrengen, ook voor wat betreft het toestaan van vertegenwoordiging
               in die gevallen dat een slachtoffer niet in staat is zelf te spreken. De voorbereidingen voor het opstellen van het conceptwetsvoorstel
               zijn in volle gang. Ik streef ernaar dit voorstel nog deze maand voor consultatie gereed te hebben. De indiening van het wetsvoorstel
               wordt voorzien aan het eind van dit jaar. Bij een voorspoedige parlementaire behandeling door beide kamers zou het mogelijk
               moeten zijn dat de nieuwe wettelijke regeling in werking treedt vóór de eerste inhoudelijke behandeling ter terechtzitting
               van de onderhavige za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