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7</text:p>
      <text:p text:style-name="kamervragen">Vragen van de leden 
            Wolbert
            en 
            Heijnen
            (beiden PvdA) aan de ministers van Volksgezondheid, Welzijn en Sport en van Binnenlandse Zaken en Koninkrijksrelaties over
            het ondersteunen van mantelzorgers (ingezonden 22 september 2010).
         </text:p>
      <text:p text:style-name="kamervragen">Antwoord van minister 
            Klink
            (Volksgezondheid, Welzijn en Sport), mede namens de staatssecretaris van Binnenlandse Zaken en Koninkrijksrelaties (ontvangen
            14 oktober 2010).
         </text:p>
      <text:h text:outline-level="2" text:style-name="stuktitel">Vraag 1
            </text:h>
      <text:p text:style-name="vraag">Kent u het onderzoek van de Erasmus Universiteit Rotterdam waaruit blijkt dat mantelzorgondersteuning tot uitstel van opname
               in verpleeghuizen leidt?<text:note text:id="ID-2010Z13299-d28e85" text:note-class="footnote"><text:note-citation text:label="1">1</text:note-citation><text:note-body><text:p> de Volkskrant, «Dementie steeds groter probleem», 20 september  2010.</text:p></text:note-body></text:note>
               
            </text:p>
      <text:h text:outline-level="2" text:style-name="stuktitel">Antwoord 1
            </text:h>
      <text:p text:style-name="antwoord">Dít onderzoek is mij niet bekend. Uit andere onderzoeken (bijvoorbeeld van het SCP) is mij wel bekend dat het verlenen van
               mantelzorg kan leiden tot uitstel van opname in bijvoorbeeld een verpleeghuis.
            </text:p>
      <text:h text:outline-level="2" text:style-name="stuktitel">Vraag 2
            </text:h>
      <text:p text:style-name="vraag">Hoeveel zorgkantoren hebben inmiddels casemanagement ingekocht en in welke regio’s c.q. bij welke verzekeraars is dat nog
               niet gelukt? Gaan deze hekkensluiters in 2011 alsnog aan hun opdracht voldoen?
            </text:p>
      <text:h text:outline-level="2" text:style-name="stuktitel">Antwoord 2
            </text:h>
      <text:p text:style-name="antwoord">Alle zorgkantoren (concessiehouders/zorgverzekeraars) hebben ketenzorg dementie en daarmee casemanagement in hun inkoopbeleid
               opgenomen. In alle zorgkantoorregio’s wordt dementiezorg ingekocht. Bij de zorginkoop 2010 was er nog geen landelijk dekkend
               aanbod van ketenzorg dementie. Dit aanbod is echter ook afhankelijk van het aanbod dat de zorgaanbieders aan de zorgkantoren
               offreren. De zorgkantoren hebben hierbij een faciliterende rol.
            </text:p>
      <text:h text:outline-level="2" text:style-name="stuktitel">Vraag 3
            </text:h>
      <text:p text:style-name="vraag">Wat doet u eraan om werkgevers tot mantelzorgvriendelijk personeelsbeleid te motiveren?</text:p>
      <text:h text:outline-level="2" text:style-name="stuktitel">Antwoord 3
            </text:h>
      <text:p text:style-name="antwoord">In de beleidsbrief «Voor elkaar» van 17 oktober 2007 wordt aangegeven dat het combineren van zorg en werk een zware belasting
               voor mantelzorgers kan betekenen. Het bewust maken van werkgevers van het feit dat een deel van hun werknemers mantelzorg
               verleent en van het feit dat het combineren van arbeid en zorg voor deze werknemers vaak een zware belasting vormt, werd in
               genoemde brief als een van de speerpunten genoemd. Om dit doel te bereiken is VWS een bondgenootschap aangegaan met bedrijven.
               Een bondgenootschap is aangegaan met Achmea, Menzis, Tinguely Netwerken, het Waterland Ziekenhuis, de Isala Klinieken en Microsoft.
               Deze bedrijven spannen zich in om binnen hun organisatie, maar ook daarbuiten mantelzorg beter op de kaart te krijgen. Binnenkort
               kan ook de gemeente Amersfoort aan dit rijtje worden toegevoegd.
            </text:p>
      <text:p text:style-name="antwoord">Daarnaast zijn de Staatssecretaris van Binnenlandse Zaken en Koninkrijksrelaties en ik bezig met de voorbereiding van een
               bewustwordingscampagne binnen het Rijk, gericht op een mantelzorgvriendelijk personeelsbeleid bij de departementen. 
            </text:p>
      <text:p text:style-name="antwoord">Tenslotte wijs ik op het programma dat Mezzo en Qidos met subsidie van VWS uitvoeren op het terrein van werk en mantelzorg.
               In het kader van dit programma worden instrumenten ontwikkeld voor bedrijven die willen werken aan een mantelzorgvriendelijk
               personeelsbeleid. Dit project loopt tot medio 2012.
            </text:p>
      <text:h text:outline-level="2" text:style-name="stuktitel">Vraag 4 en 5
            </text:h>
      <text:p text:style-name="vraag">Wat doet de rijksoverheid als werkgever zelf aan mantelzorgvriendelijk personeelsbeleid? Welke ministeries hebben het keurmerk
               verworven een mantelzorgvriendelijke organisatie te zijn?
            </text:p>
      <text:p text:style-name="vraag">Deelt u de mening dat de overheid het goede voorbeeld zou moeten geven? Bent u bereid om de inspanning te leveren die nodig
               is om de verschillende overheden tot mantelzorgvriendelijke organisaties te maken?
            </text:p>
      <text:h text:outline-level="2" text:style-name="stuktitel">Antwoord 4 en 5
            </text:h>
      <text:p text:style-name="antwoord">In de vorige vraag heb ik aangegeven dat BZK en VWS samen werken aan een campagne bij het Rijk, o.a. om ieder bewust te maken
               van het feit dat er werknemers in dienst zijn die ook mantelzorg verlenen. De vakbonden worden hierbij betrokken. Door middel
               van workshops, publicaties en voor ieder toegankelijke voorlichting worden de departementen aangemoedigd veel aandacht te
               besteden aan dit onderwerp. Als start voor dit project vindt op 10 november (de dag van de mantelzorg) een conferentie plaats
               waaraan o.a. personeelsfunctionarissen en leidinggevenden van de departementen deelnemen. Bezien wordt op welke wijze het
               toekennen van een keurmerk binnen dit project een plaats kan hebben. 
            </text:p>
      <text:p text:style-name="antwoord">Met de hierboven geschetste activiteiten geeft de Rijksoverheid het goede voorbeeld. Voor de sectoren Gemeenten en Provincies
               zullen BZK en VWS hierover  ook in contact treden met de Vereniging van Nederlandse gemeenten (VNG) en het Interprovinciaal
               Overleg (IP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