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8</text:p>
      <text:p text:style-name="kamervragen">Vragen van het lid 
            Bouwmeester
            (PvdA) aan de ministers van Veiligheid en Justitie en Volksgezondheid, Welzijn en Sport over agressie bij weigering alcoholverkoop
            onder de 16 jaar (ingezonden 3 maart 2011).
         </text:p>
      <text:p text:style-name="kamervragen">Antwoord van minister 
            Opstelten
            (Veiligheid en Justitie), mede namens de minister van Volksgezondheid, Welzijn en Sport (ontvangen 12 mei 2011).
         </text:p>
      <text:h text:outline-level="2" text:style-name="stuktitel">Vraag 1
            </text:h>
      <text:p text:style-name="vraag">Kent u de uitzending van «Uitgesproken»d.d. 28 februari 2011, waarin jonge kassamedewerkers vertellen dat ze jongeren onder
               de zestien jaar bedreigd worden als ze weigeren alcohol en tabak te verkopen?
            </text:p>
      <text:h text:outline-level="2" text:style-name="stuktitel">Antwoord 1
            </text:h>
      <text:p text:style-name="antwoord">Ja.</text:p>
      <text:h text:outline-level="2" text:style-name="stuktitel">Vraag 2
            </text:h>
      <text:p text:style-name="vraag">Herinnert u zich de Kamervragen van 26 november 2010 over hetzelfde onderwerp?<text:note text:id="ID-2011Z04279-d29e108" text:note-class="footnote"><text:note-citation text:label="1">1</text:note-citation><text:note-body><text:p>
                  Aanhangsel Handelingen, vergaderjaar 2010–2011, nr. 976.
                  
               </text:p></text:note-body></text:note>
               
            </text:p>
      <text:h text:outline-level="2" text:style-name="stuktitel">Antwoord 2
            </text:h>
      <text:p text:style-name="antwoord">Ja.</text:p>
      <text:h text:outline-level="2" text:style-name="stuktitel">Vraag 3
            </text:h>
      <text:p text:style-name="vraag">Deelt u de mening dat agressie en bedreiging onacceptabel is?</text:p>
      <text:h text:outline-level="2" text:style-name="stuktitel">Antwoord 3
            </text:h>
      <text:p text:style-name="antwoord">Die mening delen wij. Agressie en (dreigen met) geweld zijn vormen van gedrag die onacceptabel zijn in onze samenleving.</text:p>
      <text:h text:outline-level="2" text:style-name="stuktitel">Vraag 4
            </text:h>
      <text:p text:style-name="vraag">Is bekend hoe vaak caissières te maken hebben met bedreiging en/of agressie?</text:p>
      <text:h text:outline-level="2" text:style-name="stuktitel">Antwoord 4
            </text:h>
      <text:p text:style-name="antwoord">Uit de Monitor Criminaliteit Bedrijfsleven 2009 blijkt dat in de sector «detailhandel» supermarkten relatief vaak te maken
               hebben met geweld tegen het personeel: op jaarbasis gaat het om 17% van het personeel tegen 5% gemiddeld voor de hele sector.
               Meestal betreft het bedreiging, die door 75% van de slachtoffers genoemd wordt, gevolgd door mishandeling (29%).
            </text:p>
      <text:p text:style-name="antwoord">Uit de Monitor alcoholverstrekking 2009 van Bureau Intraval blijkt dat het weigeren van de verkoop van alcohol geen problemen
               geeft met jongeren bij de meer dan 100 levensmiddelenzaken die in het kader van dit onderzoek zijn benaderd.
            </text:p>
      <text:h text:outline-level="2" text:style-name="stuktitel">Vraag 5
            </text:h>
      <text:p text:style-name="vraag">Op welke wijze worden ouders van deze jonge kinderen, die bedreigen  en/ of agressief zijn omdat ze alcohol willen kopen,
               op de hoogte gesteld van dit wangedrag?
            </text:p>
      <text:h text:outline-level="2" text:style-name="stuktitel">Antwoord 5
            </text:h>
      <text:p text:style-name="antwoord">Als aangifte wordt gedaan van agressie of bedreiging en deze aangifte aanleiding is tot nader onderzoek door de politie, dan
               worden de ouders vanzelf bij het vervolg betrokken, aangezien zij verantwoordelijk zijn voor het gedrag van hun minderjarige
               kinderen.
            </text:p>
      <text:h text:outline-level="2" text:style-name="stuktitel">Vraag 6
            </text:h>
      <text:p text:style-name="vraag">Deelt u de mening dat de werkgever de plicht heeft een veilige werkplek te bevorderen? Zo ja, hoe beoordeelt u de uitspraak
               van de CNV dat supermarkt eigenaren dat onvoldoende doen?
            </text:p>
      <text:h text:outline-level="2" text:style-name="stuktitel">Antwoord 6
            </text:h>
      <text:p text:style-name="antwoord">Ja, het is de verantwoordelijkheid van de werkgever ervoor te zorgen dat het kassapersoneel, dat vaak zelf ook jong is, voldoende
               wordt beschermd op de werkvloer. Of, zoals het CNV aangeeft, de werkgever deze verantwoordelijkheid niet of onvoldoende neemt,
               kunnen wij niet bevestigen.
            </text:p>
      <text:h text:outline-level="2" text:style-name="stuktitel">Vraag 7
            </text:h>
      <text:p text:style-name="vraag">Deelt u de mening dat de reeds geldende legitimatieplicht moet blijven bestaan en de werkgever caissières moet beschermen
               tegen agressie?
            </text:p>
      <text:h text:outline-level="2" text:style-name="stuktitel">Antwoord 7
            </text:h>
      <text:p text:style-name="antwoord">Ja. De bestaande wettelijke artikelen die betrekking hebben op leeftijdsverificatie, bieden voldoende mogelijkheden om iemand
               te vragen naar een geldig legitimatiebewijs ten tijde van de verkoop van alcohol, in die gevallen dat niet onmiskenbaar vaststaat
               dat iemand de vereiste leeftijd heeft bereikt. Als de koper vervolgens zijn legitimatiebewijs niet kan of wil tonen, dan mag
               de caissière niet overgaan tot verkoop van alcohol. Indien deze situatie vervolgens leidt tot een agressieve reactie bij de
               koper, dan is het aan de werkgever om de caissière in bescherming te nemen en zonodig de politie in te schakelen en aangifte
               te doen.
            </text:p>
      <text:h text:outline-level="2" text:style-name="stuktitel">Vraag 8
            </text:h>
      <text:p text:style-name="vraag">Deelt u de mening dat er meer moet worden gedaan om alcoholverkoop aan jongeren onder de zestien jaar tegen te gaan, maar
               dat dit niet mag leiden  tot onveiligheid van caissières? Zo ja, bent u bereid hierover in overleg te treden met het CBL?
               Zo nee, waarom niet?
            </text:p>
      <text:h text:outline-level="2" text:style-name="stuktitel">Antwoord 8
            </text:h>
      <text:p text:style-name="antwoord">Wij hebben onlangs een voorstel tot wijziging van de Drank- en Horecawet naar uw Kamer gestuurd. De wijziging heeft tot doel
               alcoholgebruik onder jongeren terug te dringen en de overlast door alcoholgebruik te voorkomen, alsmede de administratieve
               lasten voor de horecaondernemer te verminderen. Met het Centraal Bureau Levensmiddelen (CBL) wordt in diverse gremia gesproken
               over het tegengaan van alcoholverkoop aan jongeren onder de zestien jaar.
            </text:p>
      <text:h text:outline-level="2" text:style-name="stuktitel">Vraag 9
            </text:h>
      <text:p text:style-name="vraag">Deelt u de mening dat, het verplicht opnemen van «three strikes, you’re out»  voor alle supermarkten de kans vergroot dat
               supermarkten de handen ineen slaan met het doel het terugdringen van de verkoop van alcohol onder jongeren onder de zestien
               jaar en tegelijk het terugdringen van agressie zal bevorderen?
            </text:p>
      <text:h text:outline-level="2" text:style-name="stuktitel">Antwoord 9
            </text:h>
      <text:p text:style-name="antwoord">Een nadere uitwerking van «three strikes, you’re out» maakt onderdeel uit van het voorstel tot wijziging van de Drank- en
               Horecawet, dat onlangs naar uw Kamer is gestuurd. Hiermee wordt beoogd de burgemeester de bevoegdheid te geven supermarkten
               tijdelijk te verbieden alcoholhoudende drank te verkopen als binnen één jaar drie keer wordt geconstateerd dat er sprake is
               van ongeoorloofde verkoop van alcoholhoudende drank. Wij gaan ervan uit dat dit voorstel een preventieve werking zal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