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66</text:p>
      <text:p text:style-name="kamervragen">Vragen van het lid 
            Berndsen
            (D66) aan de minister van Veiligheid en Justitie over opsporingsproblemen bij politie (ingezonden 22 februari 2011).
         </text:p>
      <text:p text:style-name="kamervragen">Antwoorden op vragen van het lid <text:span text:style-name="vet">Marcouch</text:span> (PvdA) aan de Minister van Veiligheid en Justitie over het falen van de opsporing (ingezonden 22 februari 2011).
         </text:p>
      <text:h text:outline-level="2" text:style-name="stuktitel">Vraag 1
            </text:h>
      <text:p text:style-name="vraag">Heeft u kennisgenomen van de uitzending van Zembla «Opsporing verzocht» waarin een zeer verontrustend beeld wordt geschetst
               van de opsporing van misdrijven door de politie?<text:note text:id="ID-2011Z03677-d29e98" text:note-class="footnote"><text:note-citation text:label="1">1</text:note-citation><text:note-body><text:p>Uitzending van Zembla «Opsporing verzocht», 19 februari 2011.</text:p></text:note-body></text:note>
               
            </text:p>
      <text:h text:outline-level="2" text:style-name="stuktitel">Antwoord 1
            </text:h>
      <text:p text:style-name="antwoord">Ja.</text:p>
      <text:h text:outline-level="2" text:style-name="stuktitel">Vraag 2, 3
            </text:h>
      <text:p text:style-name="vraag">Wat is uw reactie op de problemen die in de uitzending van Zembla zijn aangekaart waaronder het beperkt invoeren van informatie
               in de Basisvoorziening Handhaving (BVH) en de Basisvoorziening Opsporing (BVO), de gebrekkige heterdaadkracht door een tekort
               aan politiemensen en de lage pakkans?
            </text:p>
      <text:p text:style-name="vraag">Klopt het dat niet alle relevante informatie wordt ingevoerd in de BVH en in de BVO?</text:p>
      <text:p text:style-name="vraag">Zo ja, wat wordt er ondernomen om dit te ondervangen? Zo nee, wat is uw reactie op de bewering dat niet alle relevante informatie
               in het systeem wordt opgenomen?
            </text:p>
      <text:h text:outline-level="2" text:style-name="stuktitel">Antwoord 2, 3
            </text:h>
      <text:p text:style-name="antwoord">De Inspectie OOV heeft begin 2010 in het onderzoek naar de stand van zaken van de uitvoering van de Samenwerkingsafspraken
               2008 geconstateerd dat medewerkers soms informatie niet invoeren in de BVH en BVO, of informatie in andere systemen invoeren.
               Beperkte invoer in de BVH en BVO is onwenselijk, omdat hierdoor informatie-uitwisseling tussen korpsen en medewerkers wordt
               belemmerd. De gebruiksvriendelijkheid en betrouwbaarheid van de BVH en BVO wordt op de korte termijn verbeterd. Na afronding
               van het onderzoek van de Algemene Rekenkamer zal ik een besluit nemen over de verdere verbetering dan wel vervanging van beide
               systemen.
            </text:p>
      <text:h text:outline-level="2" text:style-name="stuktitel">Vraag 4
            </text:h>
      <text:p text:style-name="vraag">Klopt het dat de BVH en de BVO niet of slechts in beperkte mate op elkaar zijn aangesloten en informatie die verzameld wordt
               op straat niet bij rechercheurs terecht komt?
            </text:p>
      <text:p text:style-name="vraag">Zo ja, hoe kan het dat beide relatief nieuw ontwikkelde systemen niet op elkaar zijn aangesloten? Zo nee, wat is uw reactie
               op de bewering dat de systemen niet op elkaar aansluiten en op basis waarvan kan worden gesteld dat niet klopt?
            </text:p>
      <text:h text:outline-level="2" text:style-name="stuktitel">Antwoord 4
            </text:h>
      <text:p text:style-name="antwoord">De Inspectie OOV heeft in het bovengenoemde onderzoek geconstateerd dat de BVH en de BVO niet zijn gekoppeld. De korpsbeheerders
               hebben er destijds voor gekozen om de BVH en BVO te realiseren op basis van de bestaande systemen, waarbij de opzet was om
               de systemen van de korpsen voor handhaving en opsporing te uniformeren, maar niet om de systemen te vernieuwen. Het op elkaar
               aansluiten van beide systemen zou een aanzienlijke verzwaring van de realisatie van de basisvoorzieningen Handhaving en Opsporing
               zijn geweest en niet hebben gepast binnen de bovenstaande opzet van de ontwikkeling van de basisvoorzieningen. Het onderzoek
               van de Algemene Rekenkamer zal meer helderheid verschaffen over de besluitvorming over de totstandkoming van de basisvoorzieningen.
            </text:p>
      <text:h text:outline-level="2" text:style-name="stuktitel">Vraag 5
            </text:h>
      <text:p text:style-name="vraag">Klopt het dat door de problemen met de BVH en de BVO minder zaken zijn opgelost en zo’n 20 000 minder zaken zijn aangeleverd
               bij het Openbaar Ministerie (OM)? Zo ja, hoe komt dit? Zo nee, waarom klopt dit niet?
            </text:p>
      <text:h text:outline-level="2" text:style-name="stuktitel">Antwoord 5
            </text:h>
      <text:p text:style-name="antwoord">De invoering van de systemen BVH en BVO heeft tijdelijk veel capaciteit gekost om medewerkers vertrouwd te maken met deze
               nieuwe systemen. Vertraging in de registratie van zaken is daarvan een van de gevolgen geweest. Tegelijkertijd kan worden
               geconstateerd dat de criminaliteit is afgenomen in 2010, zoals ook blijkt uit de Integrale Veiligheidsmonitor 2010. Ook dat
               kan een verklaring zijn voor een verminderd aanbod van zaken. Exacte informatie over het aantal verdachten OM over 2010 komt
               binnenkort beschikbaar.
            </text:p>
      <text:h text:outline-level="2" text:style-name="stuktitel">Vraag 6
            </text:h>
      <text:p text:style-name="vraag">Klopt het dat nog geen 3% van in totaal 8,5 miljoen misdrijven wordt opgelost?</text:p>
      <text:p text:style-name="vraag">Zo ja, hoe komt het dat dit percentage zo laag is? Wat is het streefpercentage van dit kabinet? Wat gaat u concreet doen om
               dit percentage omhoog te krijgen? Zo nee, wat is dan wel het oplospercentage en hoe is dat gemeten?
            </text:p>
      <text:h text:outline-level="2" text:style-name="stuktitel">Antwoord 6
            </text:h>
      <text:p text:style-name="antwoord">Het aantal van 8,5 miljoen misdrijven is een schatting van het totaal aantal veel voorkomende misdrijven. Dit geschatte aantal
               is gebaseerd op de uitkomsten van twee enquêtes. De eerste is een jaarlijkse slachtofferenquête, de Integrale Veiligheidsmonitor,
               die onder een steekproef uit de Nederlandse bevolking van 15 jaar en ouder wordt afgenomen. De tweede is een jaarlijkse slachtofferenquête
               die onder het bedrijfsleven wordt uitgevoerd, de zogenaamde Monitor Criminaliteit Bedrijfsleven. Van deze geschatte 8,5 miljoen
               veel voorkomende misdrijven wordt lang niet altijd aangifte bij de politie gedaan, in 2009 registreerde de politie ruim 1,2
               miljoen misdrijven. Over dit aantal geregistreerde misdrijven wordt het ophelderingspercentage berekend. Het ophelderingspercentage
               verschilt sterk per type misdrijf. Voor de geweldsmisdrijven bedroeg dit in 2007 bijvoorbeeld 59%, terwijl voor alle misdrijven
               samen het percentage in dat jaar uit kwam op 23%. Dit kabinet wil het ophelderingspercentage van zware misdrijven met een
               kwart verhogen. Daartoe gaat met name het ophelderingspercentage van gewelddadige vermogenscriminaliteit omhoog van 23% naar
               40% in 2015.
            </text:p>
      <text:h text:outline-level="2" text:style-name="stuktitel">Vraag 7
            </text:h>
      <text:p text:style-name="vraag">Klopt het dat jaarlijks zo’n 150 000 zaken op de plank blijven liggen en dat zaken worden weggegooid? Zo ja, om wat voor zaken
               gaat het? Hoe lang blijven deze zaken gemiddeld op de plank liggen? Wat gebeurt er uiteindelijk met deze zaken? Wat wordt
               concreet door u ondernomen om dit aantal te verlagen? Zo nee, hoeveel zaken blijven er volgens u op de plank liggen? Om wat
               voor zaken gaat het? Hoe lang blijven deze zaken op de plan liggen? Wat gebeurt er uiteindelijk met deze zaken? Wat wordt
               concreet door u ondernomen om dit aantal te verlagen?
            </text:p>
      <text:h text:outline-level="2" text:style-name="stuktitel">Antwoord 7
            </text:h>
      <text:p text:style-name="antwoord">Er bestaat geen landelijk overzicht van plankzaken. Het aantal van 150 000 kan ik daarom niet bevestigen, maar als dergelijke
               aantallen worden genoemd vat ik dat vanzelfsprekend op als een serieus signaal. Om meer zicht te krijgen op instroom, werkvoorraden
               en afdoening van zaken werk ik op dit moment aan de oprichting van de Nationale Politie. Daarnaast moet de invoering van een
               landelijk systeem: Betere Opsporing door Sturing op Zaken (BOSZ) bijdragen aan een beter zicht op het verloop van opsporingsproces.
               BOSZ is een «zicht op zaken» applicatie en heeft betrekking op de stuurmomenten in het opsporingsproces. Door de invoering
               BOSZ ontstaat een permanent en actueel zicht op aantallen, doorlooptijden, werkvoorraden, rendement, zaakstatus en interventies.
               Met behulp van de invoering van BOSZ, in combinatie met de vorming van de Nationale Politie, wordt het mogelijk om een beter
               inzicht te krijgen in de aard en omvang van de zaken die blijven liggen en wordt tegelijkertijd een betere sturing op de opsporing
               mogelijk. De Raad van Korpschefs heeft inmiddels besloten om BOSZ landelijk in te voeren. Uitrol van BOSZ wordt meegenomen
               in de landelijke invoering van Basisvoorziening Informatie (BVI).
            </text:p>
      <text:h text:outline-level="2" text:style-name="stuktitel">Vraag 8
            </text:h>
      <text:p text:style-name="vraag">Klopt het dat bij de 250 000 zaken die jaarlijks bij het OM moeten worden aangeleverd geen selectie plaatsvindt op de ernst
               van de zaak en dat dit tot gevolg heeft dat met name de makkelijk oplosbare zaken worden aangeleverd? Zo ja, wat vindt u van
               deze praktijk? Zo nee, kunt u inzichtelijk maken op basis waarvan deze bewering niet zou kloppen?
            </text:p>
      <text:h text:outline-level="2" text:style-name="stuktitel">Antwoord 8
            </text:h>
      <text:p text:style-name="antwoord">Voor het antwoord op deze vraag verwijs ik naar het antwoord op vraag 10 van de Kamervragen gesteld door het lid Marcouch
               (vraagnummer 2011Z03675).
            </text:p>
      <text:h text:outline-level="2" text:style-name="stuktitel">Vraag 9
            </text:h>
      <text:p text:style-name="vraag">Erkent u dat de politie te maken heeft met een onderbezette slagkracht in verhouding tot het aantal misdrijven dat jaarlijks
               wordt gepleegd?
            </text:p>
      <text:h text:outline-level="2" text:style-name="stuktitel">Antwoord 9
            </text:h>
      <text:p text:style-name="antwoord">Ik ben niet van mening dat er sprake is van onderbezetting bij de politie. De operationele sterkte van de politie is niet
               eerder zo groot geweest. Politiecapaciteit is per definitie schaars. Er zullen dus altijd keuzes moeten worden gemaakt.
            </text:p>
      <text:h text:outline-level="2" text:style-name="stuktitel">Vraag 10
            </text:h>
      <text:p text:style-name="vraag">Komt u nog voor de zomer met een aanvalsplan om de problemen met de BVH en de BVO aan te pakken?</text:p>
      <text:h text:outline-level="2" text:style-name="stuktitel">Antwoord 10
            </text:h>
      <text:p text:style-name="antwoord">Voor de maatregelen die ik op korte termijn zal nemen voor de genoemde systemen verwijs ik naar mijn antwoord op vraag 4 van
               het lid Marcouch (vraagnummer 2011Z03675). Verder zal ik na de zomer komen met een plan van aanpak voor de problemen van de BVH en BVO mede op basis van de conclusies
               en aanbevelingen van het onderzoek van de Algemene Rekenkamer naar de ICT bij de politie.
            </text:p>
      <text:h text:outline-level="2" text:style-name="kamervraagopmerking_kop">Toelichting:
            </text:h>
      <text:p text:style-name="kamervraagopmerking">Deze vragen dienen ter aanvulling op eerdere vragen terzake van het lid Marcouch (PvdA), ingezonden 22 februari 2011 (vraagnummer
               2011Z0367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