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65</text:p>
      <text:p text:style-name="kamervragen">Vragen van het lid 
            Voordewind
            (ChristenUnie) aan de minister van Volksgezondheid, Welzijn en Sport over slechte controle op leeftijdsgrenzen bij alcoholverstrekking
            en de falende campagnes om naleving te verbeteren (ingezonden 25 maart 2011).
         </text:p>
      <text:p text:style-name="kamervragen">Antwoord van minister 
            Schippers
            (Volksgezondheid, Welzijn en Sport) (ontvangen 11 mei 2011).
         </text:p>
      <text:h text:outline-level="2" text:style-name="stuktitel">Vraag 1
            </text:h>
      <text:p text:style-name="vraag">Kent u het nalevingsonderzoek van de Universiteit Twente naar de effectiviteit van leeftijdscontrole in supermarkten?<text:note text:id="ID-2011Z06249-d29e98" text:note-class="footnote"><text:note-citation text:label="1">1</text:note-citation><text:note-body><text:p>NOS, 24 maart 2011.</text:p></text:note-body></text:note>
               
            </text:p>
      <text:h text:outline-level="2" text:style-name="stuktitel">Antwoord 1
            </text:h>
      <text:p text:style-name="antwoord">Ja.</text:p>
      <text:h text:outline-level="2" text:style-name="stuktitel">Vraag 2
            </text:h>
      <text:p text:style-name="vraag">Wat vindt u van de uitkomst dat jongeren onder de 16 jaar vrijwel altijd slagen in het aankopen van alcohol en dat het gemiddeld
               zo’n 12 minuten kost?
            </text:p>
      <text:h text:outline-level="2" text:style-name="stuktitel">Antwoord 2
            </text:h>
      <text:p text:style-name="antwoord">Deze uitkomst is zorgwekkend.</text:p>
      <text:h text:outline-level="2" text:style-name="stuktitel">Vraag 3
            </text:h>
      <text:p text:style-name="vraag">Wat vindt u van de conclusie dat verschillende campagnes van de laatste jaren voor naleving van leeftijdgrenzen geen enkel
               effect hebben gehad op de beschikbaarheid van alcohol? Op welke manier leveren uw ministerie en de nieuwe Voedsel en Warenautoriteit
               (nVWA) een bijdrage aan de campagne «Soms moet je nee verkopen», zowel in inspanningen als in geld? Bent u bereid deze steun
               te herzien, aangezien het een ineffectieve campagne betreft?
            </text:p>
      <text:h text:outline-level="2" text:style-name="stuktitel">Antwoord 3
            </text:h>
      <text:p text:style-name="antwoord">De conclusie dat de verschillende campagnes van verstrekkers «geen enkel effect»hebben gehad op de beschikbaarheid van alcohol
               laat ik voor rekening van de Universiteit van Twente. Het CBL geeft in reactie op dit onderzoek aan dat de campagnes wel een
               positief effect hebben gehad. Er is sprake van een stijging van het nalevingspercentage van 25% naar 32%. Dit percentage vind
               ik overigens veel te laag.
            </text:p>
      <text:p text:style-name="antwoord">Het Ministerie van VWS heeft bijgedragen aan de CBL-campagne om tot 20 jaar legitimatie te vragen via personele inzet in de
               vorm van communicatieadvies door de alcoholvoorlichtingsdeskundigen van het Trimbos-instituut. Deze bijdrage was eenmalig.
            </text:p>
      <text:h text:outline-level="2" text:style-name="stuktitel">Vraag 4
            </text:h>
      <text:p text:style-name="vraag">Bent u bereid de afzwakking van de 3-strikes-out-maatregel in de nieuwe Drank- en horecawet te herzien, nu blijkt dat naleving
               van leeftijdgrenzen al jarenlang niet of nauwelijks verbetert? Deelt u de mening dat de ondernemer geacht wordt de wet goed
               na te leven? Zo ja, hoe wilt u dit effectief afdwingen?
            </text:p>
      <text:h text:outline-level="2" text:style-name="stuktitel">Antwoord 4
            </text:h>
      <text:p text:style-name="antwoord">Daartoe ben ik niet bereid. Ik ben van mening dat ondernemers altijd worden geacht de wet goed na te leven. Daarom is in de
               nieuwe Drank- en Horecawet het voorstel opgenomen het toezicht over te dragen aan gemeenten. Daardoor komen er meer toezichthouders
               en kunnen gemeenten voortaan zelf de prioriteiten bepalen en de beschikbare handhavingscapaciteit inzetten op die plaatsen
               waar veel jongeren komen en waar de leeftijdsgrenzen vaak worden overtreden. Op lokaal niveau kan vervolgens worden besloten
               de 3-strikes-out maatregel van toepassing te verklaren.
            </text:p>
      <text:h text:outline-level="2" text:style-name="stuktitel">Vraag 5
            </text:h>
      <text:p text:style-name="vraag">Is de handhavingcapaciteit voldoende om de 3-strikes-outmaatregel effectief te maken, gezien het beperkte aantal controles
               per jaar op dit moment? Bent u het er mee eens dat de termijn van 3-strikes-out binnen één jaar te kort is en dat een termijn
               van 3-strikes-out in drie jaar realistischer is?
            </text:p>
      <text:h text:outline-level="2" text:style-name="stuktitel">Antwoord 5
            </text:h>
      <text:p text:style-name="antwoord">Zie het antwoord op vraag 4. Mijns inziens is de termijn van 1 jaar voldoende om de «three strikes out» maatregel straks effectief
               in te kunnen zetten. Indien er sprake is van een situatie waarbij binnen enkele maanden een herhaalde overtreding van artikel
               20 van de Drank- en Horecawet wordt geconstateerd, lijkt het mij dat er snel sprake zal zijn van een nieuwe controle. In dergelijke
               gevallen is een termijn van een jaar ruim voldoende. Voor dergelijke gevallen is de nieuwe maatregel ook bedoeld.
            </text:p>
      <text:h text:outline-level="2" text:style-name="stuktitel">Vraag 6
            </text:h>
      <text:p text:style-name="vraag">Hoe beoordeelt u de aanzienlijke verschillen tussen naleving bij leeftijdscontrole op afstand en naleving bij traditionele
               leeftijdscontrole bij verkoop, waarbij de naleving ook enkele jaren na het invoeren van de campagne om legitimatie tot 20
               jaar te vragen, ongeveer 24% bij de eerste aankooppoging bedraagt?
            </text:p>
      <text:h text:outline-level="2" text:style-name="stuktitel">Antwoord 6
            </text:h>
      <text:p text:style-name="antwoord">Deze verschillen zijn significant. Zoals eerder aangegeven ondersteun ik het feit dat winkeliers effectieve controlesystemen
               inzetten om de leeftijdscontrole te verbeteren. Het is echter geen taak van de overheid een specifiek systeem of enkele specifieke
               systemen aan te bevelen.
            </text:p>
      <text:h text:outline-level="2" text:style-name="stuktitel">Vraag 7
            </text:h>
      <text:p text:style-name="vraag">Kan naar uw mening het gebruik van effectieve controlesystemen het toekomstige gemeentelijke toezicht op de naleving vergemakkelijken?</text:p>
      <text:h text:outline-level="2" text:style-name="stuktitel">Antwoord 7
            </text:h>
      <text:p text:style-name="antwoord">Ik ben van mening dat het inzetten van effectieve controlesystemen een bijdrage kan leveren aan het verbeteren van de leeftijdsgrenzencontrole.
               De toepassing van dergelijke systemen zou kunnen leiden tot meer efficiëntie van het lokale toezicht, omdat de handhavingscapaciteit
               dan meer gericht kan worden ingezet op ondernemingen die geen gebruik maken van dergelijke systemen.
            </text:p>
      <text:h text:outline-level="2" text:style-name="stuktitel">Vraag 8
            </text:h>
      <text:p text:style-name="vraag">Welk nalevingspercentage bij alcoholverstrekking aan jongeren horen verkopers volgens u na te streven? Bent u het eens met
               de constatering dat statistisch gezien een nalevingsgraad van tenminste 90% nagestreefd moet worden, om de praktische manier
               waarop jongeren met slagingskansen omgaan bij de aankoop van alcohol tegen te gaan?
            </text:p>
      <text:h text:outline-level="2" text:style-name="stuktitel">Antwoord 8
            </text:h>
      <text:p text:style-name="antwoord">Verkopers zijn gehouden de controle op de leeftijdsgrenzen ten tijde van het verstrekken van alcoholhoudende drank zo goed
               mogelijk uit te voeren. In die gevallen dat dit niet gebeurt, moet er worden opgetreden.
            </text:p>
      <text:p text:style-name="antwoord">Uit het onderzoek van de Universiteit van Twente komt naar voren dat de onderzoekers van mening zijn dat een nalevingspercentage
               van 90% redelijke zekerheid biedt om de aankoop van alcoholhoudende drank door jongeren tegen te gaan. Deze constatering laat
               ik voor rekening van de Universiteit van Twente. Wel ben ik van mening dat het huidige nalevingspercentage van 32% volstrekt
               onvoldoende is.
            </text:p>
      <text:h text:outline-level="2" text:style-name="stuktitel">Vraag 9
            </text:h>
      <text:p text:style-name="vraag">Bent u bereid er bij het Centraal Bureau Levensmiddelen (CBL) op aan te dringen een meer sluitend systeem van leeftijdscontrole
               op afstand actief te promoten bij zijn leden, ook gezien de positieve ervaringen van ondernemers die al gebruik maken van
               het systeem?
            </text:p>
      <text:h text:outline-level="2" text:style-name="stuktitel">Antwoord 9
            </text:h>
      <text:p text:style-name="antwoord">Op korte termijn komt er overleg met het betrokken bedrijfsleven om te bevorderen dat de geldende leeftijdsgrenzen beter worden
               nageleefd.
            </text:p>
      <text:h text:outline-level="2" text:style-name="stuktitel">Vraag 10
            </text:h>
      <text:p text:style-name="vraag">Wat is uw reactie op het recente onderzoek van Intomart/GfK dat zes op de tien Nederlanders vindt dat de leeftijdgrens voor
               alcoholverkoop moet worden verhoogd naar 18 jaar?<text:note text:id="ID-2011Z06249-d29e210" text:note-class="footnote"><text:note-citation text:label="2">2</text:note-citation><text:note-body><text:p>Nu.nl, 18 maart 2011.</text:p></text:note-body></text:note> Hoe beoordeelt u het draagvlak in de samenleving, de wetenschap en bij gemeenten voor de verhoging van de leeftijdgrens?
            </text:p>
      <text:h text:outline-level="2" text:style-name="stuktitel">Vraag 11
            </text:h>
      <text:p text:style-name="vraag">Blijft u de wens van veel gemeenten negeren om de leeftijdgrens te verhogen, die een leeftijdgrensverhoging willen ten behoeve
               van de volksgezondheid, maar ook de veiligheid op straat? Bent u bereid om specifieke gemeenten die de leeftijd willen ophogen
               tot 18 jaar hiertoe in staat te stellen, zoals de gemeenten Utrecht, Rotterdam, Den Haag en gemeenten in West-Friesland?
            </text:p>
      <text:h text:outline-level="2" text:style-name="stuktitel">Antwoord 10, 11
            </text:h>
      <text:p text:style-name="antwoord">De resultaten van het  onderzoek van Intomart/GfK neem ik voor kennisgeving aan. Ik deel het gevoel van urgentie dat de praktijk
               moet verbeteren. Ik ben van mening dat dit vooral kan worden bereikt door in te zetten op goede voorlichting, duidelijke normstelling
               en een strikte naleving van de geldende leeftijdsgrenzen. De maatregelen van het kabinet zijn gericht op betere handhaving
               van de regels, in plaats van de leeftijdsgrenzen steeds hoger te stellen, zonder te investeren in de handhav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