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office:automatic-styles>
  <office:body>
    <office:text>
      <text:p text:style-name="kamervraagnummer">2464</text:p>
      <text:p text:style-name="kamervragen">Vragen van het lid 
            Marcouch
            (PvdA) aan de minister van Veiligheid en Justitie over het falen van de opsporing (ingezonden 22 februari 2011).
         </text:p>
      <text:p text:style-name="kamervragen">Antwoorden op vragen van het lid 
            Marcouch
            (PvdA) aan de Minister van Veiligheid en Justitie over het falen van de opsporing (ingezonden 22 februari 2011).
         </text:p>
      <text:h text:outline-level="2" text:style-name="stuktitel">Vraag 1
            </text:h>
      <text:p text:style-name="vraag">Kent u het bericht «Opsporing verzocht» op de site van het tv- programma Zembla?<text:note text:id="ID-2011Z03675-d29e101" text:note-class="footnote"><text:note-citation text:label="1">1</text:note-citation><text:note-body><text:p>http://zembla.vara.nl/Voorpagina.1974.0.html</text:p></text:note-body></text:note>
               
            </text:p>
      <text:h text:outline-level="2" text:style-name="stuktitel">Antwoord 1
            </text:h>
      <text:p text:style-name="antwoord">Ja.</text:p>
      <text:h text:outline-level="2" text:style-name="stuktitel">Vraag 2
            </text:h>
      <text:p text:style-name="vraag">Deelt u de mening dat daarin een beeld wordt geschetst van een politieorganisatie die niet of tenminste te weinig in staat
               is iets te doen aan de opsporing van zware criminaliteit? Zo ja, herkent u de politieorganisatie hierin? Zo nee, hoe zou u
               dat beeld dan wel willen noemen?
            </text:p>
      <text:h text:outline-level="2" text:style-name="stuktitel">Antwoord 2
            </text:h>
      <text:p text:style-name="antwoord">De bestrijding van zware criminaliteit is een prioriteit van dit kabinet en om die reden ook opgenomen in de landelijke prioriteiten
               van de politie. Ik herken mij niet in het beeld dat de politie niet of te weinig in staat zou zijn iets te doen aan de opsporing
               van zware criminaliteit.
            </text:p>
      <text:p text:style-name="antwoord">Wel geldt dat bij de keuze welke zaken als eerste worden opgepakt de Aanwijzing voor de opsporing van het Openbaar Ministerie
               (Staatscourant, jaargang 2003, nr. 41) leidend is. De aanwijzing bepaalt dat het in principe zo moet zijn dat aan ieder delict
               zo veel aandacht wordt gegeven als nodig is om tot opheldering te komen, maar dat het in de praktijk zo kan zijn dat opsporing
               in een bepaalde zaak achterwege moet blijven omdat opsporingscapaciteit nodig is voor (nog) ernstigere kwesties.
            </text:p>
      <text:p text:style-name="antwoord">Tenslotte wijs ik op de resultaten van de Integrale Veiligheidsmonitor waarover ik uw Kamer op 1 maart 2011 informeerde (Tweede
               Kamer, 2010–2011, 28 864, nummer 308). Hieruit blijkt dat de veelvoorkomende criminaliteit de afgelopen vijf jaar geleidelijk is gedaald.
            </text:p>
      <text:h text:outline-level="2" text:style-name="stuktitel">Vraag 3
            </text:h>
      <text:p text:style-name="vraag">Is er een direct of indirect verband tussen een gebrekkig centraal computersysteem enerzijds en een lagere effectiviteit van
               de politie anderzijds? Zo ja, in welke mate is dat computersysteem de oorzaak van het een minder effectief functioneren van
               de politie? Zo nee, waarom niet?
            </text:p>
      <text:h text:outline-level="2" text:style-name="stuktitel">Antwoord 3
            </text:h>
      <text:p text:style-name="antwoord">De invoering van de systemen BVH en BVO heeft tijdelijk veel capaciteit gekost om medewerkers vertrouwd te maken met deze
               nieuwe systemen. Vertraging in de registratie van zaken is daarvan een van de gevolgen geweest. Tegelijkertijd kan worden
               geconstateerd dat de criminaliteit is afgenomen in 2010, zoals ook blijkt uit de Integrale Veiligheidsmonitor 2010. Ook dat
               kan een verklaring zijn voor een verminderd aanbod van zaken. Exacte informatie over het aantal verdachten OM over 2010 komt
               binnenkort beschikbaar.
            </text:p>
      <text:h text:outline-level="2" text:style-name="stuktitel">Vraag 4
            </text:h>
      <text:p text:style-name="vraag">Weet u of het computersysteem binnen de politieorganisatie in brede zin daadwerkelijk «als een ramp» wordt ervaren? Zo ja,
               wat doet u concreet met deze wetenschap? Zo nee, kunt u dan meteen onderzoeken in welke mate het gebrekkige computersysteem
               bijdraagt aan de frustratie van politiemensen die hun werk niet goed kunnen uitoefenen?
            </text:p>
      <text:h text:outline-level="2" text:style-name="stuktitel">Antwoord 4
            </text:h>
      <text:p text:style-name="antwoord">De Inspectie OOV heeft in haar onderzoek naar de Samenwerkingsafspraken 2008 – Stand van zaken 2010 geconstateerd dat «veel
               gebruikers van de BVH menen dat sinds de ingebruikname van BVH geen sprake is van verbetering van de uitvoering van de werkprocessen
               en dat de BVH de werkprocessen minder ondersteunt dan de voorgangers (BPS, Genesys en XPOL). De Inspectie OOV constateert
               echter ook dat sommige gebruikers tevreden zijn.  Er is, naar mijn mening, naast de bestaande rapporten van de Inspectie OOV
               en de commissie Rookhuijzen en het nog komende rapport van de Algemene Rekenkamer geen aanvullend onderzoek nodig.
            </text:p>
      <text:p text:style-name="antwoord">De maatregelen op korte termijn zijn gericht op het verbeteren van de gebruiksvriendelijkheid en betrouwbaarheid van de basisvoorzieningen.
               Zie ook mijn brief aan uw Kamer (Tweede Kamer, 2010–2011, 32 500 VII, nummer 6). Op langere termijn zullen beide systemen worden verbeterd en/of vernieuwd. De mogelijke scenario’s worden thans onderzocht.
               Voordat ik daarover een beslissing neem, wacht ik eerst het rapport van de Algemene Rekenkamer af.
            </text:p>
      <text:h text:outline-level="2" text:style-name="stuktitel">Vraag 5, 7
            </text:h>
      <text:p text:style-name="vraag">Is het waar dat burgers na het doen van aangifte vaak niets meer horen van de politie, zelfs al kunnen zij de vermeende dader
               aanwijzen? Zo ja, hoe vaak gebeurt dit en hoe komt dit? Zo nee, wat klopt er dan niet aan het hier gestelde?
            </text:p>
      <text:p text:style-name="vraag">Kunt u zich indenken dat de aangiftebereidheid van burgers niet groot is als zij er geen vertrouwen in hebben dat er serieus
               met hun aangiftes wordt omgegaan? Zo ja, hoe gaat u zorgen dat dit verbetert? Zo nee, waarom niet?
            </text:p>
      <text:h text:outline-level="2" text:style-name="stuktitel">Antwoord 5, 7
            </text:h>
      <text:p text:style-name="antwoord">De politie streeft er te allen tijde naar om de aangever op de hoogte stellen van de voortgang en afhandeling van de aangifte.
               In 2010 zijn bijna zes op tien inwoners (58 procent) die contact hadden met de politie tevreden of zeer tevreden over optreden
               politie bij aangifte/melding. De tevredenheid over het optreden van de politie bij aangifte/melding is in 2010 niet wezenlijk
               anders dan in beide voorgaande jaren. Een goede kwalitatieve afhandeling van en communicatie over aangiftes door de politie
               is een van de prioriteiten van mijn beleid. Daarom streef ik naar spoedige landelijke invoering van het aangiftevolgsysteem.
               Hiermee kan de politie de burger actief over de voortgang en afhandeling van aangiftes informeren en bovendien kunnen burgers
               zelf dit systeem altijd raadplegen.
            </text:p>
      <text:h text:outline-level="2" text:style-name="stuktitel">Vraag 6
            </text:h>
      <text:p text:style-name="vraag">Wat is uw reactie op de in de uitzending of op de site genoemde concrete zaken rondom aangiftes van misbruik van een tienjarig
               kind, een gewapende roofoverval en oplichting? Kunt u zich verplaatsen in de gevoelens van onvrede van deze burgers?
            </text:p>
      <text:h text:outline-level="2" text:style-name="stuktitel">Antwoord 6
            </text:h>
      <text:p text:style-name="antwoord">Ik kan mij zeker verplaatsen in de onvrede die burgers voelen als zij de indruk hebben dat het onderzoek in hun zaak te lang
               duurt, of als na onderzoek blijkt dat hun zaak niet opgehelderd kan worden. Het beeld dat in de uitzending werd geschetst
               van de drie zaken komt echter niet overeen met de informatie die mij door het Openbaar Ministerie is verstrekt. In de zaak
               van het tienjarige kind is een verdachte aangehouden, en deze is inmiddels ook veroordeeld. In de zaak van de gewapende roofoverval
               is door de politie wel degelijk onderzoek gedaan, alleen heeft dit helaas niet geleid tot een concrete verdachte. In de zaak
               van de vakantiewoning was door de politie al voordat het slachtoffer zich tot de rechter wendde onderzoek gedaan, maar dit
               leverde onvoldoende bewijs op. Na de uitspraak van de rechter is er nog verder onderzoek gedaan, maar dit leidde helaas niet
               tot relevante aanvullende informatie, waarna de rechter heeft bepaald niet tot vervolging over te gaan.
            </text:p>
      <text:h text:outline-level="2" text:style-name="stuktitel">Vraag 8
            </text:h>
      <text:p text:style-name="vraag">Hoe hoog is de aangiftebereidheid gemiddeld in Nederland en hoe groot is die per stad in Amsterdam, Rotterdam, Utrecht, Den
               Haag, Leeuwarden, Eindhoven, Tilburg? Wat zijn de verschillen met vier jaar geleden?
            </text:p>
      <text:h text:outline-level="2" text:style-name="stuktitel">Antwoord 8
            </text:h>
      <text:p text:style-name="antwoord">Uit de integrale veiligheidsmonitor 2010 blijkt dat in 2010 een op de vier delicten (25%) werd aangegeven bij de politie.
               Dit wijkt niet wezenlijk af van voorgaande jaren waar vergelijkbare cijfers beschikbaar voor zijn. Zo was de aangiftebereidheid
               in 2009 27% en in 2008 26%. De cijfers over 2007 zijn op een andere wijze berekend en daardoor niet goed vergelijkbaar.
            </text:p>
      <text:p text:style-name="antwoord">Een overzicht van de aangiftebereidheid in de genoemde steden, voor zover vergelijkbare cijfers bekend zijn, is in onderstaande
               tabel te vind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meente</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msterdam</text:p>
          </table:table-cell>
          <table:table-cell office:value-type="string">
            <text:p text:style-name="Table_20_Contents_Right">22,2</text:p>
          </table:table-cell>
          <table:table-cell office:value-type="string">
            <text:p text:style-name="Table_20_Contents_Right">21,6</text:p>
          </table:table-cell>
          <table:table-cell office:value-type="string">
            <text:p text:style-name="Table_20_Contents_Right">21,2</text:p>
          </table:table-cell>
        </table:table-row>
        <table:table-row>
          <table:table-cell office:value-type="string">
            <text:p text:style-name="Table_20_Contents_Left">Rotterdam</text:p>
          </table:table-cell>
          <table:table-cell office:value-type="string">
            <text:p text:style-name="Table_20_Contents_Right">28,8</text:p>
          </table:table-cell>
          <table:table-cell office:value-type="string">
            <text:p text:style-name="Table_20_Contents_Right">30,8</text:p>
          </table:table-cell>
          <table:table-cell office:value-type="string">
            <text:p text:style-name="Table_20_Contents_Right">–</text:p>
          </table:table-cell>
        </table:table-row>
        <table:table-row>
          <table:table-cell office:value-type="string">
            <text:p text:style-name="Table_20_Contents_Left">Utrecht</text:p>
          </table:table-cell>
          <table:table-cell office:value-type="string">
            <text:p text:style-name="Table_20_Contents_Right">20,3</text:p>
          </table:table-cell>
          <table:table-cell office:value-type="string">
            <text:p text:style-name="Table_20_Contents_Right">24,2</text:p>
          </table:table-cell>
          <table:table-cell office:value-type="string">
            <text:p text:style-name="Table_20_Contents_Right">–</text:p>
          </table:table-cell>
        </table:table-row>
        <table:table-row>
          <table:table-cell office:value-type="string">
            <text:p text:style-name="Table_20_Contents_Left">Den Haag</text:p>
          </table:table-cell>
          <table:table-cell office:value-type="string">
            <text:p text:style-name="Table_20_Contents_Right">27,4</text:p>
          </table:table-cell>
          <table:table-cell office:value-type="string">
            <text:p text:style-name="Table_20_Contents_Right">25,0</text:p>
          </table:table-cell>
          <table:table-cell office:value-type="string">
            <text:p text:style-name="Table_20_Contents_Right">26,4</text:p>
          </table:table-cell>
        </table:table-row>
        <table:table-row>
          <table:table-cell office:value-type="string">
            <text:p text:style-name="Table_20_Contents_Left">Leeuwarden</text:p>
          </table:table-cell>
          <table:table-cell office:value-type="string">
            <text:p text:style-name="Table_20_Contents_Right">–</text:p>
          </table:table-cell>
          <table:table-cell office:value-type="string">
            <text:p text:style-name="Table_20_Contents_Right">24,7</text:p>
          </table:table-cell>
          <table:table-cell office:value-type="string">
            <text:p text:style-name="Table_20_Contents_Right">–</text:p>
          </table:table-cell>
        </table:table-row>
        <table:table-row>
          <table:table-cell office:value-type="string">
            <text:p text:style-name="Table_20_Contents_Left">Eindhoven</text:p>
          </table:table-cell>
          <table:table-cell office:value-type="string">
            <text:p text:style-name="Table_20_Contents_Right">–</text:p>
          </table:table-cell>
          <table:table-cell office:value-type="string">
            <text:p text:style-name="Table_20_Contents_Right">37,9</text:p>
          </table:table-cell>
          <table:table-cell office:value-type="string">
            <text:p text:style-name="Table_20_Contents_Right">27,3</text:p>
          </table:table-cell>
        </table:table-row>
        <table:table-row>
          <table:table-cell office:value-type="string">
            <text:p text:style-name="Table_20_Contents_Left">Tilburg</text:p>
          </table:table-cell>
          <table:table-cell office:value-type="string">
            <text:p text:style-name="Table_20_Contents_Right">–</text:p>
          </table:table-cell>
          <table:table-cell office:value-type="string">
            <text:p text:style-name="Table_20_Contents_Right">35,4</text:p>
          </table:table-cell>
          <table:table-cell office:value-type="string">
            <text:p text:style-name="Table_20_Contents_Right">–</text:p>
          </table:table-cell>
        </table:table-row>
      </table:table>
      <text:p/>
      <text:h text:outline-level="2" text:style-name="stuktitel">Vraag 9
            </text:h>
      <text:p text:style-name="vraag">Is het waar dat «rechercheurs zo min mogelijk met het nieuwe computerprogramma werken en dat daardoor cruciale informatie
               verloren gaat en verdachten vrij rond blijven lopen? Zo ja, wat gaat u hieraan op korte termijn aan verbeteren? Zo nee, wat
               klopt dan niet hieraan?
            </text:p>
      <text:h text:outline-level="2" text:style-name="stuktitel">Antwoord 9
            </text:h>
      <text:p text:style-name="antwoord">De Inspectie OOV heeft geconstateerd dat «alle korpsen aangeven dat zij naast BVO nog andere systemen vullen met opsporingsinformatie,
               waardoor deze informatie niet in BVO komt». Hierdoor wordt informatie-uitwisseling weliswaar bemoeilijkt, maar er gaat geen
               informatie verloren. Ik heb geen aanwijzingen waaruit blijkt, dat hierdoor verdachten vrij rond blijven lopen. Voor het overige
               verwijs ik naar mijn antwoord op vraag 4.
            </text:p>
      <text:h text:outline-level="2" text:style-name="stuktitel">Vraag 10
            </text:h>
      <text:p text:style-name="vraag">Is het waar dat vanwege een quotum om jaarlijks 250 000 verdachten aan te leveren bij het Openbaar Ministerie de politie kiest
               voor de afwikkeling van minder ingewikkelde of minder ernstige delicten? Zo ja, deelt u dan de mening dat dit zeer ongewenst
               is en hoe gaat u dit verbeteren? Zo nee, wat is er dan niet waar aan het gestelde?
            </text:p>
      <text:h text:outline-level="2" text:style-name="stuktitel">Antwoord 10
            </text:h>
      <text:p text:style-name="antwoord">De afspraak over het aanleveren van verdachten aan het OM stamt uit de landelijke prioriteiten 2008–2011. Het kwantitatieve
               deel van deze afspraak luidt: «<text:span text:style-name="cur">de korpsen dragen er gezamenlijk zorg voor dat het aantal OM-verdachten ligt op 250 909 per jaar</text:span>.» Een kwalitatieve beoordeling van het dossier was bij deze kwantitatieve afspraak niet aan de orde. Teneinde een beter beeld
               te krijgen (in de ontwikkeling) van de kwalitatieve prestaties van de korpsen werden twee indicatoren bijgehouden: het gemiddeld
               aantal celdagen per verdachte OM per regio en de algemene verdachtenratio per regio. Het gemiddeld aantal celdagen is een
               maat voor de zwaarte van de misdrijven aangeleverd in een regio. De celdagequivalent maakt derhalve inzichtelijk of korpsen
               makkelijk oplosbare zaken aanleveren. Het landelijk celdagequivalent bedroeg over de jaren 2007, 2008 en 2009 respectievelijk
               53.73, 52.57 en 54.87. Uit deze cijfers blijkt derhalve niet dat de politie in deze jaren heeft gekozen voor de afwikkeling
               van minder ingewikkelde of minder ernstige delicten.
            </text:p>
      <text:p text:style-name="antwoord">Het kabinet heeft inmiddels een aanpassing van de landelijke prioriteiten bewerkstelligd. In deze nieuwe landelijke prioriteiten
               is er geen sprake meer van een kwantitatieve afspraak maar wordt er gestuurd op het verhogen van de pakkans van verdachten
               van high impact crime. Ik informeerde uw Kamer daarover bij brief van 18 februari 2011.
            </text:p>
      <text:h text:outline-level="2" text:style-name="stuktitel">Vraag 11
            </text:h>
      <text:p text:style-name="vraag">Heeft de politie eerder gemeld dat het politiesysteem zware criminele gegevens doet verdwijnen of wordt dit voor het eerst
               nu in deze aangekondigde Zembla-documentaire gedaan?Zo ja, wanneer is dit aan wie gemeld? Zo nee, wat vindt u daarvan en hoe
               gaat u regelen dat de politie schaamte over zichzelf niet belangrijker vindt dan de schade die de samenleving lijdt?
            </text:p>
      <text:h text:outline-level="2" text:style-name="stuktitel">Antwoord 1
            </text:h>
      <text:p text:style-name="antwoord">Ik heb in de beantwoording van vragen van het lid Brinkman (Handelingen Tweede Kamer, vergaderjaar 2010–2011, Aanhangsel 1645) aangegeven dat BVH-gebruikers in een aantal regio’s hebben gekampt met storingen. Er zijn geen cruciale gegevens kwijt geraakt,
               omdat de BVH wordt ondersteund door een apart systeem waarin gegevens worden opgeslagen. Bij storingen kunnen gegevens worden
               terug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