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63</text:p>
      <text:p text:style-name="kamervragen">Vragen van de leden 
            Arib
            en 
            Van Dekken
            (beiden PvdA) aan de minister van Volksgezondheid, Welzijn en Sport en de staatssecretaris van Economische Zaken, Landbouw
            en Innovatie over illegale handel in antibiotica (ingezonden 24 maart 2011).
         </text:p>
      <text:p text:style-name="kamervragen">Antwoord van staatssecretaris 
            Bleker
            (Economische Zaken, Landbouw en Innovatie), mede namens de minister van Volksgezondheid, Welzijn en Sport (ontvangen 11 mei
            2011).
         </text:p>
      <text:h text:outline-level="2" text:style-name="stuktitel">Vraag 1
            </text:h>
      <text:p text:style-name="vraag">Kent u het bericht over de aanhouding van twee mannen uit Groningen en Overijssel voor grootschalige illegale handel in antibiotica?<text:note text:id="ID-2011Z06138-d29e101" text:note-class="footnote"><text:note-citation text:label="1">1</text:note-citation><text:note-body><text:p>Nieuwsbericht VWA,  «Aanhoudingen na illegale handel antibiotica», 23 maart 2011.</text:p></text:note-body></text:note>
               
            </text:p>
      <text:h text:outline-level="2" text:style-name="stuktitel">Antwoord 2
            </text:h>
      <text:p text:style-name="antwoord">Ja.</text:p>
      <text:h text:outline-level="2" text:style-name="stuktitel">Vraag 2, 3
            </text:h>
      <text:p text:style-name="vraag">Wat zijn de gevolgen van deze illegale handel voor de volksgezondheid en voor de diergezondheid?</text:p>
      <text:p text:style-name="vraag">Wat is uw oordeel over het feit dat de illegale handel op deze grote schaal plaats kan vinden en wat gaat u er aan doen om
               deze handel te stoppen?
            </text:p>
      <text:h text:outline-level="2" text:style-name="stuktitel">Antwoord 2, 3
            </text:h>
      <text:p text:style-name="antwoord">De exacte gevolgen van illegale handel in antibiotica voor de volksgezondheid en de diergezondheid zijn op voorhand niet bekend.
               Het is een gegeven dat het gebruik van antibiotica kan leiden tot resistentievorming van bacteriën. Bij illegale handel bestaat
               het risico van onoordeelkundig gebruik. Daarbij zou er ook sprake kunnen zijn van kwalitatief afwijkende producten. Dat kan
               het ontstaan van resistentie versterken hetgeen een risico is voor de volksgezondheid. Om deze risico’s te beperken, is het
               gebruik van antibiotica gereglementeerd. Bovendien is mijn beleid erop gericht het gebruik van antibiotica te beperken. Het
               gebruik van illegale antibiotica doorkruist dit beleid en dient ook daarom te worden bestreden.
            </text:p>
      <text:p text:style-name="antwoord">Zoals toegezegd in mijn brief van 8 december 2010 (Kamerstukken II, 2010–2011, 29 863, nr. 65), zal de nVWA intensiever controleren bij dierenartsen en veehouders op de naleving van de diergeneesmiddelenregelgeving.
            </text:p>
      <text:h text:outline-level="2" text:style-name="stuktitel">Vraag 4
            </text:h>
      <text:p text:style-name="vraag">Gaat u zich inspannen om de reikwijdte van de illegale handel en de gevolgen voor de volks- en diergezondheid tot op de bodem
               uit te zoeken? Zo ja, hoe? Wanneer kunt u de Kamer daarover berichten?
            </text:p>
      <text:h text:outline-level="2" text:style-name="stuktitel">Antwoord 4
            </text:h>
      <text:p text:style-name="antwoord">De nVWA houdt toezicht op de naleving van diergeneesmiddelenregelgeving. In dit kader onderzoekt de nVWA ook de illegale handel
               in illegale diergeneesmiddelen.
            </text:p>
      <text:p text:style-name="antwoord">Zoals toegezegd in mijn brief van 8 december 2010 (Kamerstukken II, 2010–2011, 29 863, nr. 65), zal de nVWA intensiever controleren bij dierenartsen en veehouders op de naleving van de diergeneesmiddelenregelgeving.
            </text:p>
      <text:h text:outline-level="2" text:style-name="stuktitel">Vraag 5
            </text:h>
      <text:p text:style-name="vraag">Is er een toename van illegale handel zichtbaar, en hoe staat deze in verband met de afname van 12% van het antibioticagebruik
               in de officiële cijfers? Zo ja, is er een verband tussen de toename in illegale handel en het voornemen van het kabinet het
               antibioticagebruik in 2013 gehalveerd te willen hebben?
            </text:p>
      <text:h text:outline-level="2" text:style-name="stuktitel">Antwoord 5
            </text:h>
      <text:p text:style-name="antwoord">De omvang van de illegale handel in niet-geregistreerde diergeneesmiddelen is niet bekend. Mijn beleid is erop gericht om
               een verantwoord gebruik van antibiotica te stimuleren.
            </text:p>
      <text:p text:style-name="antwoord">Het is moeilijk illegale handel volledig tegen te gaan door controles of de intensivering van controles. Dat onderstreept
               de noodzaak van een mentaliteitsverandering en de noodzaak om te komen tot een duurzame veehouderij die gericht is op een
               effectieve preventie van dierziektes.
            </text:p>
      <text:h text:outline-level="2" text:style-name="stuktitel">Vraag 6, 7
            </text:h>
      <text:p text:style-name="vraag">Klopt het dat in Nederland in tegenstelling tot bijvoorbeeld een land als Denemarken, de economische belangen voorop staan
               in de afweging over het gebruik van antibiotica in de diergezondheidszorg? Zo ja, waarom? Zo nee, waar blijkt dat uit ?
            </text:p>
      <text:p text:style-name="vraag">Bent u van mening dat het loskoppelen van voorschrijven en verkoop bij dierenartsen duidelijk invloed lijkt te hebben op de
               hoeveelheid voorschriften? Waarom wordt het advies van bureau Berenschot niet overgenomen? Waarom wordt in Nederland geen
               systeem zoals in Denemarken toegepast, waarbij de dierenarts gecontroleerd voorschrijft en er een stevige overheidscontrole
               is?
            </text:p>
      <text:h text:outline-level="2" text:style-name="stuktitel">Antwoord 6, 7
            </text:h>
      <text:p text:style-name="antwoord">In Denemarken is het voorschrijven van diergeneesmiddelen door de dierenartsen en de verkoop ontkoppeld. In reactie op het
               rapport Berenschot (Kamerstukken II 2009–2010, 29 683, nr. 42) is aangegeven dat er aan deze ontkoppeling in de Nederlandse situatie ook forse nadelen kleven. Daarom is primair ingezet
               op terugdringing van het antibioticumgebruik door de sector. Met de sector zijn afspraken gemaakt om in 2011 tot een vermindering
               van het antibioticumgebruik van 20% te komen en in 2013 tot een vermindering van 50%. Ik ga ervan uit dat de sector zich aan
               deze afspraken houdt. Mocht dat echter niet het geval zijn, dan zal ik vergaande maatregelen treffen om de dierenarts- en
               apothekersfunctie te ontkoppelen. De voorbereidingen hiervoor zet ik thans in gang.
            </text:p>
      <text:h text:outline-level="2" text:style-name="stuktitel">Vraag 8
            </text:h>
      <text:p text:style-name="vraag">Kan een overzicht gegeven worden van de rapporten van de Gezondheidsraad en andere instanties, die op het gevaar van antibioticagebruik
               in de diergezondheidszorg hebben gewezen, en kan daarbij worden aangegeven wat er concreet met (de aanbevelingen in) het rapport
               is gebeurd?
            </text:p>
      <text:h text:outline-level="2" text:style-name="stuktitel">Antwoord 8
            </text:h>
      <text:p text:style-name="antwoord">In de loop der jaren zijn in ons land meerdere rapporten verschenen over de (eventuele) gevolgen van antibioticumgebruik in
               de veehouderij. Ik noem de belangrijkste. In 1998 adviseerde de Gezondheidsraad over het gebruik van antibiotica als groeibevorderaar.
               De aanbevelingen van toen (verbod enkele specifieke antibiotica, stoppen met toepassen als groeibevorderaar en surveillance
               van resistentie op EU-niveau) zijn in de EU alle opgevolgd. In 2009 verscheen het rapport «veegelateerde MRSA» van een consortium
               van onderzoeksinstellingen. Daarin stonden veel aanbevelingen voor nader onderzoek en aanpassingen in diermanagement. Veel
               van die aanbevelingen zijn meegenomen bij de uitwerking van de plannen van aanpak in het kader van het convenant antibioticumresistentie
               veehouderij. In 2011 volgde het RIVM-rapport «risk profile on antimicrobial resistance» met inbreng van meerdere andere onderzoeksinstellingen.
               Daarin worden aanbevelingen gedaan op het gebied van monitoring en risicoschatting.
            </text:p>
      <text:h text:outline-level="2" text:style-name="stuktitel">Vraag 9
            </text:h>
      <text:p text:style-name="vraag">Bent u bereid deze vragen vóór het algemeen overleg Diergezondheid van 13 april 2011 te beantwoorden?</text:p>
      <text:h text:outline-level="2" text:style-name="stuktitel">Antwoord 9
            </text:h>
      <text:p text:style-name="antwoord">Het algemeen overleg Diergezondheid is verplaatst naar 26 mei 2011. Ik stuur u deze antwoorden voor 26 mei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