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62</text:p>
      <text:p text:style-name="kamervragen">Vragen van het lid 
            Van Veldhoven
            (D66) aan de staatssecretaris voor Infrastructuur en Milieu over het eventueel verbieden van emissierechten afkomstig van
            Clean Development Mechanism (CDM)- en Joint Implementation-projecten op basis van HCFK-22 of N2O voor sectoren buiten de emissiehandel
            (ingezonden 1 april 2011).
         </text:p>
      <text:p text:style-name="kamervragen">Mededeling van staatssecretaris 
            Atsma
            (Infrastructuur en Milieu) (ontvangen 10 mei 2011).
         </text:p>
      <text:h text:outline-level="2" text:style-name="stuktitel">Vraag 1
            </text:h>
      <text:p text:style-name="vraag">Bent u bekend met de plannen van andere lidstaten van de Europese Unie om het verbod op het gebruik van emissierechten afkomstig
               van HFK-(fluorkoolwaterstoffen), en N<text:span text:style-name="subscript">2</text:span>O-projecten binnen het Europese systeem voor handel in broeikasgasemissierechten (ETS) ook toe te gaan passen op sectoren
               die buiten het ETS vallen?
            </text:p>
      <text:h text:outline-level="2" text:style-name="stuktitel">Vraag 2
            </text:h>
      <text:p text:style-name="vraag">Wat is uw reactie op de oproep van landen waaronder Denemarken, het Verenigd Koninkrijk, Duitsland, Zweden, Oostenrijk, België
               en Griekenland om het gebruik van deze rechten afkomstig van HFK en N<text:span text:style-name="subscript">2</text:span>O projecten niet meer toe te staan na 2012?
            </text:p>
      <text:h text:outline-level="2" text:style-name="stuktitel">Vraag 3
            </text:h>
      <text:p text:style-name="vraag">Kunt u aangeven of nationale verschillen in de reikwijdte van een dergelijk verbod voor non ETS sectoren belangrijke gevolgen
               kunnen hebben voor de relatieve concurrentiepositie?
            </text:p>
      <text:h text:outline-level="2" text:style-name="stuktitel">Vraag 4
            </text:h>
      <text:p text:style-name="vraag">Kunt u aangeven wat er gebeurt met Clean Development Mechanism (CDM) en Joint Implementation-projecten op basis van HCFK-22
               of N<text:span text:style-name="subscript">2</text:span>O, wanneer dit verbod  slechts door een deel van de Europese lidstaten wordt doorgevoerd? Neemt daarmee de kans toe dat bedrijven
               uit landen die geen verbod instellen, de financiering van dezelfde projecten zullen overnemen?
            </text:p>
      <text:h text:outline-level="2" text:style-name="stuktitel">Vraag 5
            </text:h>
      <text:p text:style-name="vraag">Bent u van plan het verbod op het gebruik van dergelijke emissierechten uit te breiden naar Nederlandse sectoren die buiten
               het ETS vallen?Zo nee, kunt u aangeven waarom niet?
            </text:p>
      <text:h text:outline-level="2" text:style-name="kamervraagopmerking_kop">Mededeling
            </text:h>
      <text:p text:style-name="kamervraagopmerking">Hierbij deel ik u mede dat ik de Kamervraag van het lid Van Veldhoven (kenmerk 2011Z06851, ingezonden op 01-04-2011), over het eventueel verbieden van emissierechten afkomstig van Clean Development Mechanism (CDM),
               helaas niet binnen de gestelde termijn kan beantwoorden. Voor de beantwoording van deze Kamervraag is nog niet alle noodzakelijke
               informatie beschikbaar. Ik zal de Kamer de beantwoording op korte termijn doen to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