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7</text:p>
      <text:p text:style-name="kamervragen">Vragen van het lid 
            Van Dekken
            en 
            Recourt
            (beiden PvdA) aan de ministers van Volksgezondheid, Welzijn en Sport en van Veiligheid en Justitie over het artikel «KNVB
            gaat vechtende speler harder straffen» (ingezonden 18 maart 2011).
         </text:p>
      <text:p text:style-name="kamervragen">Antwoord van minister 
            Schippers
            (Volksgezondheid, Welzijn en Sport), mede namens de minister van Veiligheid en Justitie (ontvangen 10 mei 2011) Zie ook Aanhangsel
            Handelingen, vergaderjaar 2010–2011, nr. 2094.
         </text:p>
      <text:h text:outline-level="2" text:style-name="stuktitel">Vraag 1
            </text:h>
      <text:p text:style-name="vraag">Hebt u kennisgenomen van het artikel «KNVB gaat vechtende speler harder straffen»?<text:note text:id="ID-2011Z05619-d29e101" text:note-class="footnote"><text:note-citation text:label="1">1</text:note-citation><text:note-body><text:p>AD, 14 maart 2011.</text:p></text:note-body></text:note>
               
            </text:p>
      <text:h text:outline-level="2" text:style-name="stuktitel">Antwoord 1
            </text:h>
      <text:p text:style-name="antwoord">Ja, hiervan heb ik kennis genomen.</text:p>
      <text:h text:outline-level="2" text:style-name="stuktitel">Vraag 2
            </text:h>
      <text:p text:style-name="vraag">Is het waar dat er elk weekend 20 tot 25 meldingen zijn van excessen als vechtpartijen of het molesteren van scheidsrechters?
               Heeft u inzicht in het aantal meldingen van geweld op het veld dat jaarlijks ingediend wordt bij de KNVB? Zo ja om welke aantallen
               gaat het en is er sprake van een toename van dit geweld?
            </text:p>
      <text:h text:outline-level="2" text:style-name="stuktitel">Antwoord 2
            </text:h>
      <text:p text:style-name="antwoord">In een volledig speelweekend worden ongeveer 32 500 wedstrijden gespeeld</text:p>
      <text:p text:style-name="antwoord">in het voetbal. Bij 25 tot 30 van deze wedstrijden is er sprake van een exces.</text:p>
      <text:p text:style-name="antwoord">De KNVB spreekt van een exces wanneer er sprake is van molestatie van de scheidsrechter, een collectieve vechtpartij of individuele
               mishandeling van spelers onderling.
            </text:p>
      <text:p text:style-name="antwoord">De KNVB houdt al jaren cijfers bij van het aantal molestaties van arbiters en het aantal gestaakte wedstrijden wegens wanordelijkheden.
               Bij het staken van wedstrijden wegens wanordelijkheden kan er sprake zijn van geweld, maar dit is niet altijd het geval. Het
               aantal molestaties schommelt de afgelopen jaren tussen de 200 en 250 per jaar. Het aantal gestaakte wedstrijden wegens wanordelijkheden
               varieert tussen de 2700 en 3100 per jaar, en neemt de laatste jaren iets af.
            </text:p>
      <text:p text:style-name="antwoord">Gelet op een jaarlijks aantal wedstrijden van 600 000 zijn de verschuivingen op het gebied van molestaties en gestaakte wedstrijden
               niet groot.
            </text:p>
      <text:h text:outline-level="2" text:style-name="stuktitel">Vraag 3
            </text:h>
      <text:p text:style-name="vraag">Deelt u de mening dat naast afdoening door de KNVB ook justitieel ingrijpen gewenst is? Zo ja, op welke schaal gebeurt dit
               al? Zo nee, waarom niet?
            </text:p>
      <text:h text:outline-level="2" text:style-name="stuktitel">Antwoord 3, 5
            </text:h>
      <text:p text:style-name="antwoord">Bij het beantwoorden van deze vragen moet onderscheid worden gemaakt tussen gedragingen in en buiten een spelsituatie. Deelnemers
               aan een sport, waaronder ook voetbal, hebben tot op zekere hoogte gevaarlijke gedragingen (waartoe het spel uitlokt) over
               en weer van elkaar te verwachten. Het gebruik van geweld, gaat vanzelfsprekend te ver. Primair beoordeelt de tuchtcommissie
               van de betreffende sportbond of in spelsituaties sprake was van overtredingen van de door de sport zelf vastgestelde spelregels.
               Indien een slachtoffer aangifte doet, kan dat ertoe leiden dat het Openbaar Ministerie tot vervolging besluit. Ook in de context
               van strafrechtelijk ingrijpen zijn de spelregels volgens de Hoge Raad (uitspraak van 22 april 2008, LJN: BB7087) mede van
               belang voor het bepalen van de grenzen van de wederrechtelijkheid van gedragingen.
            </text:p>
      <text:p text:style-name="antwoord">Dit betekent dat de omstandigheid dat de gedraging is verricht in een sport- of spelsituatie van belang zou kunnen zijn voor
               de vraag of het bewezenverklaarde kan worden gekwalificeerd als mishandeling (vergelijk Hoge Raad 10 september 1996, DD 97.004).
            </text:p>
      <text:p text:style-name="antwoord">Het belang van spelregels voor het bepalen van de grenzen van de weder-rechtelijkheid geldt volgens de Hoge Raad in de regel
               niet voor het toebrengen van letsel buiten een spelsituatie. Hierbij moet worden gedacht aan geweld tussen spelers op het
               moment dat het spel stilligt, of aan geweld van een speler tegen een scheidsrechter of toeschouwer. Dergelijke gevallen worden
               door politie en Openbaar Ministerie dan ook niet anders behandeld dan vergelijkbaar geweld dat buiten een sportveld is gepleegd.
            </text:p>
      <text:p text:style-name="antwoord">Op welke schaal vervolging plaatsvindt na het doen van een aangifte van een (gewelds)incident binnen of buiten een spelsituatie
               op een voetbalveld, is niet bekend. Deze incidenten worden niet apart geregistreerd als voetbalincident of geweld tijdens
               sportbeoefening. Ze worden als regulier geweldsincident geregistreerd en behandeld.
            </text:p>
      <text:h text:outline-level="2" text:style-name="stuktitel">Vraag 4
            </text:h>
      <text:p text:style-name="vraag">Bent u van mening dat het doen van aangifte na ernstig geweld op het veld gestimuleerd moet worden? Zo ja, ziet u hierin een
               rol voor zichzelf? Zo ja, welke? Zo nee, waarom niet?
            </text:p>
      <text:h text:outline-level="2" text:style-name="stuktitel">Antwoord 4, 6
            </text:h>
      <text:p text:style-name="antwoord">Recent heb ik u het Actieplan «Naar een veiliger sportklimaat» gestuurd.</text:p>
      <text:p text:style-name="antwoord">Dit actieplan is erop gericht om ongewenst gedrag in de sport tegen te gaan en ervoor te zorgen dat een ieder veilig kan sporten
               bij de sportvereniging. Dit geldt niet alleen voor het voetbal, maar geldt ook voor alle overige sporten. Met dit actieplan
               wordt onder meer ingezet op de handhaving en het sportbreed invoeren van verbeterde (kennis van) spel- en gedragsregels en
               het versterken en
            </text:p>
      <text:p text:style-name="antwoord">aanscherpen van het tuchtrecht. Daarnaast wordt stevig ingezet op de aanpak</text:p>
      <text:p text:style-name="antwoord">van excessen in en bij de sport. Het doen van aangifte van strafbare feiten maakt daarvan een belangrijk onderdeel uit. Ik
               weet dat de KNVB voor zijn leden de lijn hanteert dat in geval van excessen altijd aangifte wordt gedaan bij de politie.
            </text:p>
      <text:h text:outline-level="2" text:style-name="stuktitel">Vraag 5
            </text:h>
      <text:p text:style-name="vraag">Wordt geweld op het veld door politie en justitie anders behandeld dan vergelijkbaar geweld buiten het sportveld? Zo ja, kunt
               u aangegeven waarom dat zo is en op welke wijze er door politie en justitie anders omgegaan wordt met deze vormen van geweld?
               Op welke wijze wordt er in de jurisprudentie rekening gehouden met de omstandigheid dat het geweld in het kader van een sportwedstrijd
               is gepleegd?
            </text:p>
      <text:h text:outline-level="2" text:style-name="stuktitel">Antwoord 5
            </text:h>
      <text:p text:style-name="antwoord">Zie het antwoord op vraag 3.</text:p>
      <text:h text:outline-level="2" text:style-name="stuktitel">Vraag 6
            </text:h>
      <text:p text:style-name="vraag">Maakt het tegengaan van geweld op het veld onderdeel uit van uw missie om van voetbal weer een schone sport te maken? Bent
               u bereid in uw sportnota die dit voorjaar naar de Kamer komt in te gaan op geweld in het veld? Zo nee, waarom niet? Bent u
               bereid wel aandacht aan deze problematiek te gaan schenken?
            </text:p>
      <text:h text:outline-level="2" text:style-name="stuktitel">Antwoord 6
            </text:h>
      <text:p text:style-name="antwoord">Zie het antwoord op vraag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