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5</text:p>
      <text:p text:style-name="kamervragen">Vragen van het lid 
            Bouwmeester
            (PvdA) aan de staatssecretaris van Veiligheid en Justitie  over de uitspraak van het EHRM over een paranoïde gedetineerde
            die geen behandeling kreeg (ingezonden 14 april 2011).
         </text:p>
      <text:p text:style-name="kamervragen">Mededeling van minister 
            Opstelten
            (Veiligheid en Justitie) (ontvangen 9 mei 2011).
         </text:p>
      <text:h text:outline-level="2" text:style-name="stuktitel">Vraag 1
            </text:h>
      <text:p text:style-name="vraag">Kent u het bericht «Nederland veroordeeld om vrijheidsschending».<text:note text:id="ID-2011Z07951-d29e98" text:note-class="footnote"><text:note-citation text:label="1">1</text:note-citation><text:note-body><text:p>Nrc, 5 april 2011.</text:p></text:note-body></text:note>
               
            </text:p>
      <text:h text:outline-level="2" text:style-name="stuktitel">Vraag 2
            </text:h>
      <text:p text:style-name="vraag">Klopt het dat Nederland veroordeeld is wegens schending van het recht op vrijheid en veiligheid? Zo ja, hoe vaak is Nederland
               hiervoor door het Europees Hof voor de Rechten van de Mens (EHRM) veroordeeld en wat is vervolgens gedaan met deze veroordeling?
            </text:p>
      <text:h text:outline-level="2" text:style-name="stuktitel">Vraag 3
            </text:h>
      <text:p text:style-name="vraag">Klopt het dat in genoemde zaak dat gedetineerde aan paranoïde schizofrenie leed en te lang moest wachten op behandeling in
               een psychiatrische kliniek? Zo ja wat is volgens het EHRM een aanvaardbaar termijn waarbinnen een veroordeelde moet worden
               behandeld in een psychiatrisch kliniek? Wat vindt u een aanvaardbaar termijn?
            </text:p>
      <text:h text:outline-level="2" text:style-name="stuktitel">Vraag 4
            </text:h>
      <text:p text:style-name="vraag">Is het nodig om, conform de uitspraak van het EHRM, de regels ten aanzien gedetineerden die psychiatrische behandeling nodig
               hebben te wijzigen? Betekent dat dat de wachtlijsten voor psychiatrische behandeling van gedetineerden zullen ontstaan? Zo,
               wat gaat u daar tegen doen?
            </text:p>
      <text:h text:outline-level="2" text:style-name="stuktitel">Vraag 5
            </text:h>
      <text:p text:style-name="vraag">Hoe lang moeten veroordeelden gemiddeld wachten op een psychiatrische behandeling? Wat is de langste wachttijd geweest in
               het afgelopen jaar en hoe vaak is dat voorgekomen?
            </text:p>
      <text:h text:outline-level="2" text:style-name="stuktitel">Vraag 6
            </text:h>
      <text:p text:style-name="vraag">Wat kan de consequentie zijn als een gedetineerde met een psychiatrische stoornis (te) laat begint met behandeling?</text:p>
      <text:h text:outline-level="2" text:style-name="kamervraagopmerking_kop">Mededeling
            </text:h>
      <text:p text:style-name="kamervraagopmerking">Hierbij deel ik u mede dat de schriftelijk gestelde vragen van het lid Bouwmeester (PvdA) van uw Kamer over de uitspraak van
               het EHRM over een paranoïde gedetineerde die geen behandeling kreeg (ingezonden op 14 april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