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3</text:p>
      <text:p text:style-name="kamervragen">Vragen van het lid 
            Dille
            (PVV) aan de staatssecretaris van Volksgezondheid, Welzijn en Sport  over ondertoezichtstelling (ingezonden 20 april 2011).
         </text:p>
      <text:p text:style-name="kamervragen">Mededeling van minister 
            Opstelten
            (Veiligheid en Justitie) (ontvangen 9 mei 2011).
         </text:p>
      <text:h text:outline-level="2" text:style-name="stuktitel">Vraag 1
            </text:h>
      <text:p text:style-name="vraag">Bent u bekend met het artikel «Overleden peuter vanaf begin onder toezicht»?<text:note text:id="ID-2011Z08419-d29e98" text:note-class="footnote"><text:note-citation text:label="1">1</text:note-citation><text:note-body><text:p>Telegraaf, 19 april 2011.</text:p></text:note-body></text:note>
               
            </text:p>
      <text:h text:outline-level="2" text:style-name="stuktitel">Vraag 2
            </text:h>
      <text:p text:style-name="vraag">Hoe kan het dat dit 3-jarige jongetje is geplaatst in een gezin waarvan de vriend van moeder meerdere keren is veroordeeld
               voor geweldsdelicten?
            </text:p>
      <text:h text:outline-level="2" text:style-name="stuktitel">Vraag 3
            </text:h>
      <text:p text:style-name="vraag">Wat vind u van de beslissing van de kinderrechter om – ondanks de langdurige en zorgelijke voorgeschiedenis – geen ondertoezichtstelling
               (OTS) te verlenen, tegen het nadrukkelijke advies in van Bureau Jeugdzorg?
            </text:p>
      <text:h text:outline-level="2" text:style-name="stuktitel">Vraag 4
            </text:h>
      <text:p text:style-name="vraag">Welke actie gaat u ondernemen om dit soort situaties in de toekomst zoveel mogelijk te voorkomen?</text:p>
      <text:h text:outline-level="2" text:style-name="stuktitel">Vraag 5
            </text:h>
      <text:p text:style-name="vraag">Hoeveel aanvragen voor OTS liggen op dit moment bij de rechter voor ter beoordeling?</text:p>
      <text:h text:outline-level="2" text:style-name="kamervraagopmerking_kop">Mededeling
            </text:h>
      <text:p text:style-name="kamervraagopmerking">Hierbij informeer ik u dat de beantwoording van de schriftelijke vragen van het lid  Dille (PVV) aan de staatssecretaris van
               Volksgezondheid, Welzijn en Sport over ondertoezichtstelling (ingezonden 20 april 2011) aan mij is overgedragen, omdat de
               ondertoezichtstelling een kinderbeschermingsmaatregel is en daarmee behoort tot mijn portefeuille. Deze vragen zullen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