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9</text:p>
      <text:p text:style-name="kamervragen">Vragen van de leden 
            Kuiken
            en 
            Marcouch
            (beiden PvdA) aan de minister van Veiligheid en Justitie over het in dienst nemen van oudere politieagenten (ingezonden 22 maart
            2011).
         </text:p>
      <text:p text:style-name="kamervragen">Antwoord van minister 
            Opstelten
            (Veiligheid en Justitie) (ontvangen 9 mei 2011) zie ook Aanhangsel Handelingen, vergaderjaar 2010–2011, nr. 2160.
         </text:p>
      <text:h text:outline-level="2" text:style-name="stuktitel">Vraag 1
            </text:h>
      <text:p text:style-name="vraag">Kent u het bericht «Politie moet minder streng zijn voor oudere sollicitant»<text:note text:id="noot1" text:note-class="footnote"><text:note-citation text:label="1">1</text:note-citation><text:note-body><text:p>Spits, 18 maart 2011.</text:p></text:note-body></text:note> en kent u de rapportage «Politietop», over waardering, respect en gezag bij de politie?
            </text:p>
      <text:h text:outline-level="2" text:style-name="stuktitel">Antwoord 1
            </text:h>
      <text:p text:style-name="antwoord">Ja.</text:p>
      <text:h text:outline-level="2" text:style-name="stuktitel">Vraag 2
            </text:h>
      <text:p text:style-name="vraag">Wordt er op dit moment al onderscheid gemaakt ten aanzien van de fysieke eisen die aan oudere dan wel jongere politieagenten
               worden gesteld? Zo ja, welke verschillen worden er gemaakt en door welke korpsen?
            </text:p>
      <text:h text:outline-level="2" text:style-name="stuktitel">Antwoord 2
            </text:h>
      <text:p text:style-name="antwoord">Momenteel wordt er geen onderscheid gemaakt ten aanzien van de fysieke eisen die aan oudere dan wel jongere politieagenten
               gesteld worden.
            </text:p>
      <text:h text:outline-level="2" text:style-name="stuktitel">Vraag 3
            </text:h>
      <text:p text:style-name="vraag">Deelt u de aanbeveling uit het genoemde rapport om de gemiddelde leeftijd van politiemensen op straat te verhogen omdat «politiemensen
               met meer ervaring stralen haast vanzelf meer gezag uit[stralen] en van burgers meer respect en waardering» krijgen? Zo ja,
               hoe gaat u aan de aanbeveling tegemoet komen? Zo nee, waarom niet?
            </text:p>
      <text:h text:outline-level="2" text:style-name="stuktitel">Antwoord 3
            </text:h>
      <text:p text:style-name="antwoord">Het werk van de politie op straat is vaak uitdagend en moeilijk. Het streven is dat alle politiemedewerkers, ongeacht leeftijd
               of ervaring, gezag uitstralen en hierdoor respect en waardering krijgen van de burger. Samen met de RKC en de Politieacademie
               werk ik aan het programma- en actieplan «versterking professionele weerbaarheid»; onderdeel van dit programma is het versterken
               van de veerkracht, vakmanschap en het gezag van politieambtenaren.
            </text:p>
      <text:h text:outline-level="2" text:style-name="stuktitel">Vraag 4
            </text:h>
      <text:p text:style-name="vraag">Deelt u de mening dat er tijdens sollicitaties verschil dient te worden gemaakt in de eisen ten aanzien van de fysieke conditie
               als het om jonge en oudere kandidaten gaat? Zo ja, op welke wijze? Zo nee, waarom moeten oudere agenten aan dezelfde fysieke
               eisen voldoen dan hun jongere collega’s?
            </text:p>
      <text:h text:outline-level="2" text:style-name="stuktitel">Antwoord 4
            </text:h>
      <text:p text:style-name="antwoord">Onderdeel van de selectieprocedure bij de politie is het fysiek motorisch onderzoek. De Politieacademie heeft de beschikbare
               data met betrekking tot de gemeten tijden voor het fysiek motorisch onderzoek geanalyseerd. Deze analyse is gemaakt om te
               komen tot leeftijdsdifferentiatie met betrekking tot de normtijden voor het fysiek motorisch onderzoek. De uitkomst van het
               onderzoek worden naar verwachting eind mei besproken met de vakbonden. Doelstelling is om de nieuwe normtijden voor het fysiek
               motorisch onderzoek rond de zomer in te voeren.
            </text:p>
      <text:h text:outline-level="2" text:style-name="stuktitel">Vraag 5
            </text:h>
      <text:p text:style-name="vraag">Bent u bekend met de plannen van het politiekorps Amsterdam Amstelland om verschillende fysieke eisen voor oudere en jongere
               agenten te gaan stellen? Zo ja, wat houden die plannen in? Bent u bereid zich in te zetten voor verdere verspreiding van die
               plannen?
            </text:p>
      <text:h text:outline-level="2" text:style-name="stuktitel">Antwoord 5
            </text:h>
      <text:p text:style-name="antwoord">Het korps Amsterdam-Amstelland heeft aangegeven geen eigen plannen te hebben om verschillende fysieke eisen te gaan stellen
               voor oudere en jongere agenten.
            </text:p>
      <text:h text:outline-level="2" text:style-name="stuktitel">Vraag 6
            </text:h>
      <text:p text:style-name="vraag">Deelt u de mening dat, ook al is het kabinet voornemens positieve discriminatie voor groepen op de arbeidsmarkt af te schaffen,
               er tenminste belemmeringen voor oudere kandidaat politieagenten moeten worden weggenomen? Zo ja, hoe gaat u dit doen? Zo nee,
               waarom niet?
            </text:p>
      <text:h text:outline-level="2" text:style-name="stuktitel">Antwoord 6
            </text:h>
      <text:p text:style-name="antwoord">Doelstelling is om in de selectieprocedure zal, zoals aangegeven bij vraag 4, voor het fysiek motorisch onderzoek leeftijdsdifferentiatie
               toe te passen. Met betrekking tot de overige onderdelen van de selectieprocedure zie ik geen belemmeringen voor oudere kandidaten.
               De overige onderdelen van de selectieprocedure, en eisen die gesteld worden aan kandidaten, zijn dan ook voor een ieder g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