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48</text:p>
      <text:p text:style-name="kamervragen">Vragen van het lid 
            Bontes
            (PVV) aan de minister van Veiligheid en Justitie over het bericht  «Slachtoffer met letsel in de kou» (ingezonden 10 maart
            2011).
         </text:p>
      <text:p text:style-name="kamervragen">Antwoord van minister 
            Opstelten
            (Veiligheid en Justitie) (ontvangen 9 mei 2011).
         </text:p>
      <text:h text:outline-level="2" text:style-name="stuktitel">Vraag 1
            </text:h>
      <text:p text:style-name="vraag">Heeft u kennisgenomen van het bericht «Verzekeraars vertikken snelle compensatie: Slachtoffer met letsel in de kou»?<text:note text:id="ID-2011Z04866-d29e98" text:note-class="footnote"><text:note-citation text:label="1">1</text:note-citation><text:note-body><text:p>De Telegraaf, «Verzekeraars vertikken snelle compensatie: Slachtoffer met letsel in de kou», 7 maart 2011.</text:p></text:note-body></text:note>
               
            </text:p>
      <text:h text:outline-level="2" text:style-name="stuktitel">Antwoord 1
            </text:h>
      <text:p text:style-name="antwoord">Ja.</text:p>
      <text:h text:outline-level="2" text:style-name="stuktitel">Vraag 2
            </text:h>
      <text:p text:style-name="vraag">Kloppen de feiten in dit bericht? Zo ja, deelt u de mening dat de belangen van slachtoffers met letselschade door enkel een
               vrijblijvende gedragscode niet voldoende behartigd worden?
            </text:p>
      <text:h text:outline-level="2" text:style-name="stuktitel">Antwoord 2
            </text:h>
      <text:p text:style-name="antwoord">Uiteraard betreur ik het dat er slachtoffers zijn die lang op de afwikkeling van hun zaak moeten wachten. Ik ben met de Stichting
               De Ombudsman van mening dat slachtoffers met letselschade snel duidelijkheid moeten hebben over de afwikkeling van de schade.
               Letselschade heeft vaak een grote impact op iemands leven en op dat van zijn of haar directe omgeving. De in het onderzoek
               betrokken dossiers betreffen voornamelijk complexe zaken wat de gewenste snelle duidelijkheid bemoeilijkt.
            </text:p>
      <text:p text:style-name="antwoord">De primaire verantwoordelijkheid voor het snel afwikkelen van de schade ligt bij de letselschadebranche zelf. De ontwikkeling
               en invoering van de Gedragscode past daarbij. Het is in het belang van slachtoffers dat alle partijen in de letselschadepraktijk
               volgens de Gedragscode werken en daar waar dit nog niet voldoende het geval is hierop aanspreekbaar zijn.
            </text:p>
      <text:p text:style-name="antwoord">De vaste kamercommissie van VenJ heeft mij overigens om een kabinetsreactie gevraagd op het rapport. In deze reactie zal ik
               nader ingaan op de aanbevelingen uit het rapport. Op korte termijn kunt u deze verwachten.
            </text:p>
      <text:h text:outline-level="2" text:style-name="stuktitel">Vraag 3
            </text:h>
      <text:p text:style-name="vraag">Bent u het met Stichting De Ombudsman eens de gedragscode behandeling letselschade te verankeren in de wet? Zo nee, waarom
               niet?
            </text:p>
      <text:h text:outline-level="2" text:style-name="stuktitel">Antwoord 3
            </text:h>
      <text:p text:style-name="antwoord">De Gedragscode moet bewerkstelligen dat de buitengerechtelijke afwikkeling van letselschadeclaims kwalitatief beter, sneller,
               slachtoffervriendelijker en transparanter verloopt. De partijen in de letselschadebranche hebben door de ontwikkeling en invoering
               van de Gedragscode hun eigen verantwoordelijkheid genomen. Het is nu aan de organisaties in de branche zelf om elkaar aan
               te spreken op het naleven van de afspraken die zij in onderling overleg hebben opgesteld. Uit het rapport van de Stichting
               De Ombudsman blijkt overigens tevens dat de gedragscode niet algemeen bekend is. Ik ben van mening dat naamsbekendheid effectief
               door partijen in de letselschadebranche zelf kan en moet worden vergroot. Hierbij denk ik aan voorlichting en het verstrekken
               van de tekst van de Gedragscode aan rechtshulpverleners, verzekeraars, artsen en Slachtofferhulp Nederland. De Letselschade
               Raad werkt momenteel aan een versie van de Gedragscode speciaal voor slachtoffers in de vorm van een digitale folder, waar
               slachtoffers op diverse plaatsen kunnen worden geattendeerd zoals in foldermateriaal van ziekenhuizen en rechtshulpverleners.
            </text:p>
      <text:h text:outline-level="2" text:style-name="stuktitel">Vraag 4
            </text:h>
      <text:p text:style-name="vraag">Deelt u de mening dat het hanteren van het Keurmerk Letselschade aan voorwaarden verbonden dient te worden? Zo nee, waarom
               niet?
            </text:p>
      <text:h text:outline-level="2" text:style-name="stuktitel">Antwoord 4
            </text:h>
      <text:p text:style-name="antwoord">De Stichting Keurmerk Letselschade ontwikkelt en handhaaft kwaliteitsnormen en stelt voorwaarden aan de verkrijging van het
               Keurmerk Letselschade. Het Keurmerk omvat een aantal belangrijke waarborgen, zoals onafhankelijkheid, deskundigheid, transparantie,
               communicatie en duidelijkheid. Ik zie dan ook geen reden om nadere eisen te stellen aan het Keurmerk.
            </text:p>
      <text:h text:outline-level="2" text:style-name="stuktitel">Vraag 5
            </text:h>
      <text:p text:style-name="vraag">Bent u voorts bereid slachtoffers de mogelijkheid te geven hun klachten voor te leggen aan een geschillencommissie? Zo nee,
               waarom niet?
            </text:p>
      <text:h text:outline-level="2" text:style-name="stuktitel">Antwoord 5
            </text:h>
      <text:p text:style-name="antwoord">Er zijn per branche reeds verschillende mogelijkheden voor slachtoffers om klachten voor te leggen zoals het Klachteninstituut
               Financiële Dienstverlening (KiFiD), de Vereniging voor Letselschade Advocaten (LSA), de Orde van Advocaten, de Stichting De
               Ombudsman en het Bemiddelingsloket van De Letselschade Raad. Daar waar de mogelijkheden om klachten in te dienen al in de
               branche zelf in voldoende mate aanwezig zijn, acht ik overheidsingrijpen niet nodig en zie ik geen aanleiding om een aparte
               geschillencommissie in het leven te roepen.
            </text:p>
      <text:p text:style-name="antwoord">De Letselschade Raad heeft inmiddels de slachtoffers van de onderzochte dossiers opgeroepen zich te melden bij het Bemiddelingsloket
               van deze Raad. Bij het Bemiddelingsloket kunnen slachtoffers terecht voor procedureel advies, waarbij het vastgelopen dossier
               wordt vlotgetrokken. Indien nodig wordt verwezen naar een passende geschiloplos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