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office:automatic-styles>
  <office:body>
    <office:text>
      <text:p text:style-name="kamervraagnummer">2447</text:p>
      <text:p text:style-name="kamervragen">Vragen van het lid 
            Bouwmeester
            (PvdA) aan de staatssecretaris van Veiligheid en Justitie over het vrijlaten van een niet uitbehandelde ter beschikking gestelde
            (ingezonden 23 februari 2011).
         </text:p>
      <text:p text:style-name="kamervragen">Antwoord van minister 
            Opstelten
            (Veiligheid en Justitie) (ontvangen 9 mei 2011)
         </text:p>
      <text:h text:outline-level="2" text:style-name="stuktitel">Vraag 1
            </text:h>
      <text:p text:style-name="vraag">Kent u het item uit de uitzending van PowNews waarin een ex-t.b.s.-patiënt uit Nijmegen aan het woord was?<text:note text:id="ID-2447-d29e107" text:note-class="footnote"><text:note-citation text:label="1">1</text:note-citation><text:note-body><text:p>PowNews, 21 februari 2011.</text:p></text:note-body></text:note> 
            </text:p>
      <text:h text:outline-level="2" text:style-name="stuktitel">Antwoord 1
            </text:h>
      <text:p text:style-name="antwoord">Ja.</text:p>
      <text:h text:outline-level="2" text:style-name="stuktitel">Vraag 2
            </text:h>
      <text:p text:style-name="vraag">Deelt u de mening dat het zeer onwenselijk is en gevaarlijk kan zijn dat een ex-tbs’er die volgens hem en de kliniek behandeling
               nodig heeft om recidive te voorkomen, dit niet krijgt? Zo ja, hoe gaat u hem helpen om recidive te voorkomen? Hoe gaat u vergelijkbare
               situaties in de toekomst voorkomen?
            </text:p>
      <text:h text:outline-level="2" text:style-name="stuktitel">Antwoord 2
            </text:h>
      <text:p text:style-name="antwoord">Als de kans op recidive niet is teruggebracht tot een aanvaardbaar niveau, is verdere begeleiding of behandeling noodzakelijk,
               al dan niet in een fpc. Op dit punt kan de tbs-maatregel naar mijn mening verder worden verbeterd. Recent heb ik daarom een
               wetswijziging ingediend, waarin ik voorstel dat de rechter de tbs-maatregel pas definitief beëindigt nadat de dwangverpleging
               minimaal één jaar voorwaardelijk is beëindigd (32 337).<text:note text:id="ID-2447-d29e154" text:note-class="footnote"><text:note-citation text:label="2">2</text:note-citation><text:note-body><text:p> Dit wetsvoorstel is bedoeld voor alle gevallen, waarin het openbaar ministerie een verlenging van de tbs-maatregel vordert,
                  al dan niet na een advies tot verlenging van de maatregel door het hoofd van de inrichting, maar de rechter de vordering afwijst.
               </text:p></text:note-body></text:note> Tbs-gestelden kunnen in dat jaar op hun terugkeer in de maatschappij worden voorbereid. Daarnaast geef ik nadere uitvoering
               aan lopende verbeteringen, zoals de invoering en uitwerking van het forensische psychiatrische toezicht.
            </text:p>
      <text:p text:style-name="antwoord">In het geval van de persoon in de uitzending van PowNews kan ik op grond van het strafrecht niets meer doen. De tbs-maatregel
               is beëindigd. Wel heeft de kliniek aan betrokkene aangeboden om nog een week vrijwillig in de kliniek opgenomen te blijven
               om zo zijn terugkeer in de maatschappij te regelen. Betrokkene heeft geen gebruik gemaakt van dit aanbod. Het verbaast mij
               derhalve dat betrokkene zegt geen hulp te hebben gekregen.
            </text:p>
      <text:h text:outline-level="2" text:style-name="stuktitel">Vraag 3
            </text:h>
      <text:p text:style-name="vraag">Hoe kan het dat iemand die volgens behandelaren uit de tbs-kliniek en hemzelf hulp nodig heeft maar niet krijgt, terwijl er
               naast een dwingend juridisch kader ook een Wet bijzondere opnemingen psychiatrische ziekenhuizen is om zorg onder dwang en
               drang te geven ter bescherming van het individu en de samenleving?
            </text:p>
      <text:h text:outline-level="2" text:style-name="stuktitel">Antwoord 3
            </text:h>
      <text:p text:style-name="antwoord">De behandelaars in kwestie hebben een voorwaardelijke machtiging op grond van de Wet bijzondere opnemingen psychiatrische
               ziekenhuizen (Wet bopz) overwogen. Na overleg met de afdeling juridische zaken van de Pompekliniek en GGZ Nijmegen is van
               een voorwaardelijke machting afgezien. Uit het ambtsbericht van het OM blijkt dat de behandelaars meenden dat in deze casus
               alleen een voorwaardelijke machtiging kan worden aangevraagd, indien betrokkene schriftelijk toestemming geeft voor het verstrekken
               van de benodigde dossierinformatie. Omdat betrokkene geen medewerking heeft verleend, is uiteindelijk geen aanvraag gedaan.
            </text:p>
      <text:h text:outline-level="2" text:style-name="stuktitel">Vraag 4
            </text:h>
      <text:p text:style-name="vraag">Is het waar dat de rechter tegen het advies van de behandelaars de tbs van de man heeft beëindigd? Zo ja, welke overwegingen
               voerde de rechter hiervoor aan? Zo nee, wat is dan wel de situatie? Kunt u de Kamer een afschrift van de uitspraak doen toekomen?
            </text:p>
      <text:h text:outline-level="2" text:style-name="stuktitel">Antwoord 4
            </text:h>
      <text:p text:style-name="antwoord">De tbs-maatregel van betrokkene is van rechtswege geëindigd als gevolg van het besluit van de officier van justitie om de
               eerder ingediende vordering tot verlenging van de maatregel in te trekken. Dit betekent dat er in deze zaak geen uitspraak
               is gedaan. Derhalve gold de laatste uitspraak van de rechter uit 2010, waarin de tbs-maatregel met een jaar werd verlengd.
               De officier van justitie besloot hiertoe op basis van de adviezen van een externe onafhankelijke psychiater en een externe
               onafhankelijke psycholoog.
            </text:p>
      <text:h text:outline-level="2" text:style-name="stuktitel">Vraag 5
            </text:h>
      <text:p text:style-name="vraag">Zou de bovenstaande vrijlating op deze manier nog mogelijk zijn geweest als het wetsvoorstel verruiming van de mogelijkheden
               onvrijwillige geneeskundige behandelingen te verrichten (32 337) al van kracht zou zijn geweest?
            </text:p>
      <text:h text:outline-level="2" text:style-name="stuktitel">Antwoord 5
            </text:h>
      <text:p text:style-name="antwoord">In de nota van wijziging bij het wetsvoorstel 32 337 wordt geregeld dat indien de officier van justitie een vordering tot verlenging van de terbeschikkingstelling met dwangverpleging
               indient, de rechter, de dwangverpleging eerst voorwaardelijk beëindigt, alvorens deze definitief kan worden beeindigd. In
               de onderhavige zaak heeft de officier van justitie geen vordering tot verlenging van de terbeschikkingstelling met dwangverpleging
               ingediend.
            </text:p>
      <text:h text:outline-level="2" text:style-name="stuktitel">Vraag 6
            </text:h>
      <text:p text:style-name="vraag">Hoe vaak komt het voor dat een rechter contrair aan de vordering van de officier van justitie of contrair aan de adviserende
               instantie besluit een tbs-behandeling te beëindigen? Kunt u dit voor de afgelopen tien jaar per jaar aangeven, uitgesplitst
               naar besluiten die contrair zijn aan een vordering van het Openbaar Ministerie dan wel contrair aan de adviserende instantie?
            </text:p>
      <text:h text:outline-level="2" text:style-name="stuktitel">Antwoord 6
            </text:h>
      <text:p text:style-name="antwoord">Het WODC heeft in haar onderzoek «Contraire beëindiging van de tbs-maatregel» uit 2005 naar contraire beëindigingen in de
               periode 2001–2004 de volgende definitie gehanteerd:»een contraire beëindiging is het niet verlengen van de tbs-maatregel door
               de rechtbank of het gerechtshof, tegen het advies van de adviserende instantie in». Als de deskundigen het recidiverisico
               matig of hoog inschatten, wordt gesproken van een «harde» contraire beëindiging; als in de adviezen het recidiverisico laag
               wordt ingeschat, van een «zachte» contraire beëindiging.<text:note text:id="ID-2447-d29e271" text:note-class="footnote"><text:note-citation text:label="3">3</text:note-citation><text:note-body><text:p> Zie o.m. pag. 15 e.v. van het onderzoek.</text:p></text:note-body></text:note> De Dienst Justitiële Inrichtingen heeft de volgende cijfers verstrekt over de afgelopen tien jaar<text:note text:id="ID-2447-d29e279" text:note-class="footnote"><text:note-citation text:label="4">4</text:note-citation><text:note-body><text:p>DJI, TBS in getal. Http://dji.nl/Organisatie/Feiten-en-cijfers/index.aspx</text:p></text:note-body></text:note>: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antal beëindigingen</text:p>
          </table:table-cell>
          <table:table-cell office:value-type="string">
            <text:p text:style-name="Table_20_Contents_Right">88</text:p>
          </table:table-cell>
          <table:table-cell office:value-type="string">
            <text:p text:style-name="Table_20_Contents_Right">80</text:p>
          </table:table-cell>
          <table:table-cell office:value-type="string">
            <text:p text:style-name="Table_20_Contents_Right">83</text:p>
          </table:table-cell>
          <table:table-cell office:value-type="string">
            <text:p text:style-name="Table_20_Contents_Right">120</text:p>
          </table:table-cell>
          <table:table-cell office:value-type="string">
            <text:p text:style-name="Table_20_Contents_Right">98</text:p>
          </table:table-cell>
          <table:table-cell office:value-type="string">
            <text:p text:style-name="Table_20_Contents_Right">111</text:p>
          </table:table-cell>
          <table:table-cell office:value-type="string">
            <text:p text:style-name="Table_20_Contents_Right">101</text:p>
          </table:table-cell>
          <table:table-cell office:value-type="string">
            <text:p text:style-name="Table_20_Contents_Right">97</text:p>
          </table:table-cell>
          <table:table-cell office:value-type="string">
            <text:p text:style-name="Table_20_Contents_Right">96</text:p>
          </table:table-cell>
          <table:table-cell office:value-type="string">
            <text:p text:style-name="Table_20_Contents_Right">109</text:p>
          </table:table-cell>
        </table:table-row>
        <table:table-row>
          <table:table-cell office:value-type="string">
            <text:p text:style-name="Table_20_Contents_Left">Waarvan contrair</text:p>
          </table:table-cell>
          <table:table-cell office:value-type="string">
            <text:p text:style-name="Table_20_Contents_Right">25</text:p>
          </table:table-cell>
          <table:table-cell office:value-type="string">
            <text:p text:style-name="Table_20_Contents_Right">38</text:p>
          </table:table-cell>
          <table:table-cell office:value-type="string">
            <text:p text:style-name="Table_20_Contents_Right">26</text:p>
          </table:table-cell>
          <table:table-cell office:value-type="string">
            <text:p text:style-name="Table_20_Contents_Right">35</text:p>
          </table:table-cell>
          <table:table-cell office:value-type="string">
            <text:p text:style-name="Table_20_Contents_Right">33</text:p>
          </table:table-cell>
          <table:table-cell office:value-type="string">
            <text:p text:style-name="Table_20_Contents_Right">27</text:p>
          </table:table-cell>
          <table:table-cell office:value-type="string">
            <text:p text:style-name="Table_20_Contents_Right">36</text:p>
          </table:table-cell>
          <table:table-cell office:value-type="string">
            <text:p text:style-name="Table_20_Contents_Right">24</text:p>
          </table:table-cell>
          <table:table-cell office:value-type="string">
            <text:p text:style-name="Table_20_Contents_Right">30</text:p>
          </table:table-cell>
          <table:table-cell office:value-type="string">
            <text:p text:style-name="Table_20_Contents_Right">32</text:p>
          </table:table-cell>
        </table:table-row>
      </table:table>
      <text:p/>
      <text:p text:style-name="antwoord">Uit onderzoek van het WODC in 2005 blijkt dat in de onderzochte periode 2001–2004 er 75 beëindigingen contrair aan de vordering
               van het OM zijn geweest. Van die 75 waren er 45 contrair aan het advies van de deskundigen. Van de 38 zaken waarin het recidiverisico
               werd genoemd, waren er uiteindelijk twee waar het recidiverisico hoog werd ingeschat en vijf waar het recidiverisico matig
               of twijfelachtig werd ingeschat. In de overige zaken werd het recidiverisico niet genoemd. Bijna al deze contraire beëindigingen
               werden door de penitentiaire kamer uitgesproken, een kamer waarin naast de drie rechters ook twee gedragsdeskundigen zitting
               hebben.
            </text:p>
      <text:h text:outline-level="2" text:style-name="stuktitel">Vraag 7
            </text:h>
      <text:p text:style-name="vraag">Hoe vaak komt het voor dat rechters in verband met de inhoud, tempo of voortgang van de behandeling besluiten dat een tbs-behandeling
               contrair moet worden beëindigd?
            </text:p>
      <text:h text:outline-level="2" text:style-name="stuktitel">Antwoord 7
            </text:h>
      <text:p text:style-name="antwoord">De inhoud, het tempo en de voortgang van de behandeling worden gewogen in relatie tot de afname van het recidiverisico, dat
               leidend is bij de vraag of de tbs-maatregel moet worden verlengd. De adviserende instanties als het behandelend fpc, de reclassering
               en de onafhankelijke rapporteurs maken deze afweging in hun advies aan de rechter. Uit het hiervoor genoemde onderzoek van
               het WODC blijkt dat in een gering aantal gevallen de rechter mede besloot de terbeschikkingstelling te beeindigen op grond
               van proportionaliteit van de duur van de tbs-maatregel of stagnerende begeleiding.
            </text:p>
      <text:h text:outline-level="2" text:style-name="stuktitel">Vraag 8
            </text:h>
      <text:p text:style-name="vraag">Deelt u de mening dat in de gevallen dat een rechter een contrair besluit neemt dat samenhangt met een tekortschietende behandeling,
               dat het probleem niet bij het besluit van de rechter ligt maar aan de behandeling zelf valt toe te dichten? Zo ja, wat gaat
               u doen om de behandeling in tbs-instellingen te verbeteren? Zo nee, waarom niet?
            </text:p>
      <text:h text:outline-level="2" text:style-name="stuktitel">Antwoord 8
            </text:h>
      <text:p text:style-name="antwoord">Ik deel deze mening niet. Uit recidivecijfers van het WODC blijkt dat de tbs-behandeling in het algemeen zeer effectief is.
               Rechters maken hierin, zoals het een rechtsstaat betaamt, hun eigen afweging.
            </text:p>
      <text:p text:style-name="antwoord">Niettemin ben ik van mening dat de tbs-maatregel op een aantal punten verder kan worden verbeterd. Mijn voorstellen heb ik
               onlangs per brief van 17 februari jl. aan uw Kamer meegedeeld. Hierover heb ik op 24 maart jl. met uw Kamer gedebatteerd in
               het Algemeen Overleg tbs-onderwerpen.
            </text:p>
      <text:h text:outline-level="2" text:style-name="stuktitel">Vraag 9
            </text:h>
      <text:p text:style-name="vraag">Deelt u de mening dat bezuinigingen op tbs niet passen bij een goede behandeling van de patiënten dus bescherming van de samenleving?
               Zo ja, welke conclusies ten aanzien van voorgenomen bezuinigingen trekt u hieruit? Zo nee, waarom niet?
            </text:p>
      <text:h text:outline-level="2" text:style-name="stuktitel">Antwoord 9
            </text:h>
      <text:p text:style-name="antwoord">Ombuigingen kunnen niet direct worden vertaald in kwaliteitsafname of risico-toename. In het regeerakkoord is een versobering
               van de tbs aangekondigd om onnodig gebruik van kostbare voorzieningen in de tbs tegen te gaan. Als risicotaxatie uitwijst
               dat een minder dure, transmurale voorziening aangewezen is, moeten tbs-gestelden niet onnodig dure intramurale plaatsen bezet
               houden. De sleutel voor een efficiënt gebruik van de capaciteit ligt in de verlofaanvragen. Zonder de risico’s voor de samenleving
               uit het oog te verliezen dienen fpc’s de verlofmachtigingen tijdig aan te vragen. Op deze wijze kunnen tbs-gestelden zo snel
               mogelijk op passend niveau worden behandeld, volgens het adagium «zo laag als kan, zo hoog als moet». Voor doorvoering van
               beleidsmaatregelen als deze is geen extra budget benodigd.
            </text:p>
      <text:h text:outline-level="2" text:style-name="stuktitel">Vraag 10
            </text:h>
      <text:p text:style-name="vraag">Klopt de conclusie dat na contraire beëindiging van de tbs-maatregel een groter percentage van de ex-tbs-gestelden (zeer ernstig)
               recidiveert dan na andere wijzen van beëindiging van de maatregel uit een WODC-onderzoek uit 2005 nog steeds? Zo ja, hoe is
               het verband tussen contraire beëindiging en recidive? Zo nee, wat is er dan veranderd sinds 2005?
            </text:p>
      <text:h text:outline-level="2" text:style-name="stuktitel">Antwoord 10
            </text:h>
      <text:p text:style-name="antwoord">In de WODC-recidivemonitor zijn de recidivegegevens van uitstroomcohorten over de periode 1974–1998 onderzocht. Uit het laatste
               is gebleken dat na contraire beëindiging van de tbs-maatregel een groter percentage ex-tbs-gestelden recidiveert ten opzichte
               van ex-tbs-gestelden van wie de de maatregel op andere wijze is beëindigd. Op 16 februari jl. is de Recidivemeting tbs door
               het WODC geactualiseerd. Deze meting maakt geen onderscheid tussen contraire beëindigingen en andere wijzen waarop de tbs-maatregel
               eindigt. Op dit moment kan ik bevestigen noch weerleggen of de conclusies van WODC uit 2005 ook ten aanzien van latere uitstroomcohorten
               gel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