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6</text:p>
      <text:p text:style-name="kamervragen">Vragen van het lid 
            Van Gent
            (GroenLinks) aan de ministers van Binnenlandse Zaken en Koninkrijksrelaties, van Onderwijs, Cultuur en Wetenschap en van Volksgezondheid,
            Welzijn en Sport over abortus en het gebrek aan anticonceptiemiddelen op Curaçao (ingezonden 14 april 2011).
         </text:p>
      <text:p text:style-name="kamervragen">Antwoord van minister 
            Donner
            (Binnenlandse Zaken en Koninkrijksrelaties), mede namens de ministers van Onderwijs, Cultuur en Wetenschap en van Volksgezondheid,
            Welzijn en Sport (ontvangen 4 mei 2011).
         </text:p>
      <text:h text:outline-level="2" text:style-name="stuktitel">Vraag 1
            </text:h>
      <text:p text:style-name="vraag">Kent u het promotieonderzoek van mevrouw Adriana Boersma?<text:note text:id="ID-2011Z07953-d29e98" text:note-class="footnote"><text:note-citation text:label="1">1</text:note-citation><text:note-body><text:p>Adriana Boersma, «Reproductive health care for women in Curaçao», RUG.</text:p></text:note-body></text:note>
               
            </text:p>
      <text:h text:outline-level="2" text:style-name="stuktitel">Antwoord 1
            </text:h>
      <text:p text:style-name="antwoord">
               Ja.
               
            </text:p>
      <text:h text:outline-level="2" text:style-name="stuktitel">Vraag 2, 3, 4 en 5
            </text:h>
      <text:p text:style-name="vraag">Wat vindt u ervan dat een groot aantal vrouwen op Curaçao bij gebrek aan legale abortusmogelijkheden toevlucht zoekt bij kwakzalvers,
               waardoor in 2009 14 vrouwen wegens ernstige complicaties in het ziekenhuis belandden? Klopt Boersma’s stelling dat in landen
               waar abortus wél is toegestaan, zich nauwelijks complicaties voordoen?
            </text:p>
      <text:p text:style-name="vraag">Wat vindt u ervan dat de meeste onbedoelde zwangerschappen ontstaan als gevolg van geen of inconsequent gebruik van betrouwbare,
               moderne anticonceptie? Klopt het dat scholen slechte seksuele voorlichting geven, een cultureel taboe op het gebruik van anticonceptiemiddelen
               rust en dat de kosten van anticonceptiemiddelen voor eigen rekening blijven?
            </text:p>
      <text:p text:style-name="vraag">Deelt u de mening dat een combinatie van een verbod op abortus, gebrekkige seksuele voorlichting en een afwijzende publieke
               houding jegens anticonceptie leidt tot ongewenste gevolgen?
            </text:p>
      <text:p text:style-name="vraag">Bent u bereid om in overleg te treden met uw Curaçaose ambtgenoten om de negatieve gevolgen van het verbod op abortus, gebrekkige
               seksuele voorlichting en gebrekkige praktische beschikbaarheid en acceptatie van anticonceptie te bespreken en te bestrijden?
            </text:p>
      <text:h text:outline-level="2" text:style-name="stuktitel">Antwoord 2, 3, 4 en 5
            </text:h>
      <text:p text:style-name="antwoord">
               Volgens de in het Koninkrijk geldende regels betreffen abortus, anticonceptie en seksuele voorlichting autonome bevoegdheden
               van de landen. Deze thema’s vallen onder verantwoordelijkheid van de regering van Curaçao. De Staten van Curaçao roepen haar
               eigen regering ter verantwoording.
               
            </text:p>
      <text:p text:style-name="antwoord">
               Overigens valt het in algemene zin te betreuren wanneer vrouwen met ernstige complicaties in het ziekenhuis worden opgenomen
               naar aanleiding van een ongewenste zwangersch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