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444</text:p>
      <text:p text:style-name="kamervragen">Vragen van het lid 
            Wiegman-van Meppelen Scheppink
            (ChristenUnie) aan de ministers van Volksgezondheid Welzijn en Sport en van Veiligheid en Justitie over de effectiviteitsstudie
            van time-outvoorziening Het Passion in Hummelo (ingezonden 31 maart 2011).
         </text:p>
      <text:p text:style-name="kamervragen">Antwoord van staatssecretaris 
            Veldhuijzen van Zanten-Hyllner
            (Volksgezondheid, Welzijn en Sport) (ontvangen 4 mei 2011).
         </text:p>
      <text:h text:outline-level="2" text:style-name="stuktitel">Vraag 1
            </text:h>
      <text:p text:style-name="vraag">Heeft u kennisgenomen van het rapport: «Van grote betekenis! Effectiviteitsstudie van time-outvoorziening Het Passion in Hummelo»?<text:note text:id="ID-2011Z06731-d29e96" text:note-class="footnote"><text:note-citation text:label="1">1</text:note-citation><text:note-body><text:p>Van grote betekenis, effeciviteitsstudie van time-outvoorziening Het Passion in Hummelo, centrum voor samenlevingsvraagstukken:
                  http://www.hetpassion.nl/index.php?option=com_content&amp;view=article&amp;id=55:onderzoek-qvan-grote-betekenisq&amp;catid=33:publicaties&amp;Itemid=79
               </text:p></text:note-body></text:note>  Wat is uw reactie op de conclusies van het rapport?
            </text:p>
      <text:h text:outline-level="2" text:style-name="stuktitel">Antwoord 1
            </text:h>
      <text:p text:style-name="antwoord">Ja. In het rapport wordt onder meer geconcludeerd dat de time-outvoorziening door de inzet van hulpverleners en vrijwilligers zeer effectief is, dat cliënten het verblijf in de voorziening waarderen
               en dat de van te voren gestelde doelstellingen in belangrijke mate worden behaald. Ik ben blij om te lezen dat mensen bij
               Het Passion even op adem kunnen komen om daarna hun leven een positieve wending te geven.
            </text:p>
      <text:h text:outline-level="2" text:style-name="stuktitel">Vraag 2
            </text:h>
      <text:p text:style-name="vraag">Deelt u de mening dat deze time-outvoorziening mede effectief is door haar specifieke karakter en ligging?</text:p>
      <text:h text:outline-level="2" text:style-name="stuktitel">Antwoord 2
            </text:h>
      <text:p text:style-name="antwoord">Ik kan mij voorstellen dat een rustige omgeving en het contact met vrijwilligers bijdragen aan de effectiviteit van de time-outvoorziening.</text:p>
      <text:h text:outline-level="2" text:style-name="stuktitel">Vraag 3
            </text:h>
      <text:p text:style-name="vraag">Hoe verklaart u dat instellingen die buiten gemeentegrenzen om Wet maatschappelijke ondersteuning (Wmo)-activiteiten faciliteren
               en een landelijke instroom hebben, zoals Het Passion, moeilijk decentraal gefinancierd kunnen worden?
            </text:p>
      <text:h text:outline-level="2" text:style-name="stuktitel">Antwoord 3
            </text:h>
      <text:p text:style-name="antwoord">Ik veronderstel dat gemeenten in veel gevallen geneigd zullen zijn om in eerste instantie te zoeken naar ondersteuningsaanbod
               binnen de eigen regio. Daarmee bestaat bovendien (veelal reeds langere tijd) een subsidierelatie. Voorts sluit ik niet uit
               dat niet alle gemeenten op de hoogte zijn van het bestaan van time-outvoorzieningen.
            </text:p>
      <text:h text:outline-level="2" text:style-name="stuktitel">Vraag 4
            </text:h>
      <text:p text:style-name="vraag">Hoe gaat u gemeenten stimuleren en faciliteren om Wmo-gelden te bundelen om over gemeentegrenzen heen time-outvoorzieningen
               mogelijk te maken?
            </text:p>
      <text:h text:outline-level="2" text:style-name="stuktitel">Antwoord 4
            </text:h>
      <text:p text:style-name="antwoord">Het is aan gemeenten om het aanbod van voorzieningen op het terrein van maatschappelijke ondersteuning voor hun burgers te
               bepalen. Of Wmo-middelen van meerdere gemeenten worden gebundeld, is dus afhankelijk van de wens daartoe van gemeenten. Als
               gemeenten overtuigd zijn van de waarde van time-outvoorzieningen kunnen zij daarvoor middelen vrijmaken, al dan niet gebundeld.
               Daarvoor is echter in de eerste plaats noodzakelijk dat gemeenten op de hoogte zijn van het bestaan van time-outvoorzieningen.
               Ik ben bereid in mijn contacten met de Vereniging van Nederlandse Gemeenten te wijzen op het bestaan van dergelijke voorzieningen.
            </text:p>
      <text:h text:outline-level="2" text:style-name="stuktitel">Vraag 5
            </text:h>
      <text:p text:style-name="vraag">Bent u bereid om voor de behandeling van de voorjaarsnota inzichtelijk te maken wat op landelijk niveau het effect is van
               investeringen in maatschappelijke opvang in samenhang met kosten en baten van zorgverlening, politie, justitie en verzekeringen,
               gezien de resultaten van het onderzoek naar de business case van de gemeente Rotterdam?<text:note text:id="ID-2011Z06731-d29e151" text:note-class="footnote"><text:note-citation text:label="2">2</text:note-citation><text:note-body><text:p>Oog voor kwetsbare burgers, BMC: http://www.bmc.nl/files/uploads/09M354%20prf%204%20Special%20MO%2021x23.pdf</text:p></text:note-body></text:note>
               
            </text:p>
      <text:h text:outline-level="2" text:style-name="stuktitel">Antwoord 5
            </text:h>
      <text:p text:style-name="antwoord">De genoemde business case van de gemeente Rotterdam is mede aanleiding geweest voor mij om onderzoek te laten doen naar de
               kosten en baten van maatschappelijke opvang. Het rapport «Kosten en baten van Maatschappelijke opvang» is daarvan het resultaat.
               Het laat zien dat ook op landelijk niveau gesteld kan worden dat maatschappelijke opvang (mede in financieel opzicht) zinvol
               is en leidt tot besparingen elders. Ik heb uw Kamer het rapport recent toegezonden en zal in de voortgangsrapportage maatschappelijke
               opvang nader ingaan op dit onderzoek.
            </text:p>
      <text:h text:outline-level="2" text:style-name="stuktitel">Vraag 6
            </text:h>
      <text:p text:style-name="vraag">Deelt u de mening dat voor de groep dak- en thuislozen een indicatie met terugwerkende kracht wel declarabel zou moeten zijn,
               daar op een time-outvoorziening voor dag- en thuislozen namelijk veel niet-geïndiceerde zorgmijders komen? Zo ja, hoe wilt
               u dit organiseren?
            </text:p>
      <text:h text:outline-level="2" text:style-name="stuktitel">Antwoord 6
            </text:h>
      <text:p text:style-name="antwoord">Ik ben in het algemeen van mening dat het vlot verlopen van de diagnosestelling en indicatieprocedure erg belangrijk is. Voor
               mensen met psychiatrische problematiek en zorgmijdend gedrag geldt dat eens te meer. In het kader van het Plan van Aanpak
               Kwetsbare Personen Rotterdam loopt vanaf oktober 2010 een pilot, waarin wordt onderzocht of een versnelling van de indicatieprocedure
               via het Standaard Indicatie Protocol (SIP) op verantwoorde wijze kan plaatsvinden. Op dit moment worden de evaluatieresultaten
               beoordeeld, waarbij ook wordt nagegaan of de pilot voldoende basis biedt voor besluiten over verdere toepassing. Deze inspanningen
               om de indicatie te versnellen, doen er niet aan af dat de gemeente verantwoordelijk blijft voor de begeleiding tot het moment
               dat gebruik kan worden gemaakt van AWBZ-zorg.
            </text:p>
      <text:h text:outline-level="2" text:style-name="stuktitel">Vraag 7
            </text:h>
      <text:p text:style-name="vraag">Is het mogelijk binnen de financiering van zorgzwaartepakketen een ontheffing van kracht te laten zijn voor time-outvoorzieningen,
               zodat zij «verblijf», ondanks de formeel te korte duur, toch vanuit een zorgzwaartepakket kunnen financieren, zodat de kleinschaligheid
               van deze voorzieningen met de daaraan gekoppelde effectiviteit geborgd kan blijven? Zo ja, hoe wilt u dit mogelijk maken?
               Zo nee, waarom is dit niet mogelijk?
            </text:p>
      <text:h text:outline-level="2" text:style-name="stuktitel">Antwoord 7
            </text:h>
      <text:p text:style-name="antwoord">Ik ben van mening dat de huidige financiering volstaat. De korte duur is geen belemmering voor het aanvragen van een zorgzwaartepakket
               (ZZP). Indien deze cliënten in aanmerking komen voor verblijf, wordt door het Centrum indicatiestelling zorg (CIZ) een ZZP
               afgegeven. De zorgaanbieder heeft wel een toelating voor verblijf nodig van het CIB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