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43</text:p>
      <text:p text:style-name="kamervragen">Vragen van het lid 
            Voordewind
            (ChristenUnie) aan de minister van Buitenlandse Zaken over de bewering dat in Afghanistan producten met kinder- en slavenarbeid
            worden gebruikt in NAVO-projecten (ingezonden 22 maart 2011).
         </text:p>
      <text:p text:style-name="kamervragen">Antwoord van minister Rosenthal (Buitenlandse Zaken) en staatssecretaris Knapen (Buitenlandse Zaken) (ontvangen 4 mei 2011).
         </text:p>
      <text:h text:outline-level="2" text:style-name="stuktitel">Vraag 1
            </text:h>
      <text:p text:style-name="vraag">Bent u bekend met het artikel «In Afghan Kilns, a Cycle of Debt and Servitude»<text:note text:id="ID-2011Z05851-d29e96" text:note-class="footnote"><text:note-citation text:label="1">1</text:note-citation><text:note-body><text:p>New York Times, 16 March 2011.</text:p></text:note-body></text:note> over kinder- en slavenarbeid in baksteenfabrieken in Afghanistan, waarvan de bakstenen volgens lokale eigenaren en hun agenten
               «routinematig» worden gebruikt in NAVO-projecten?»
            </text:p>
      <text:h text:outline-level="2" text:style-name="stuktitel">Antwoord 1
            </text:h>
      <text:p text:style-name="antwoord">Ja.</text:p>
      <text:h text:outline-level="2" text:style-name="stuktitel">Vraag 2
            </text:h>
      <text:p text:style-name="vraag">Kunt u opheldering verschaffen of deze aantijgingen tegen de NAVO waar zijn?</text:p>
      <text:h text:outline-level="2" text:style-name="stuktitel">Antwoord 2
            </text:h>
      <text:p text:style-name="antwoord">Van de NAVO is vernomen dat ISAF nadrukkelijk controleert op welke wijze ISAF fondsen worden uitgegeven. Bij de uitvoering
               van het werk wordt erop gelet of er sprake is van kinderarbeid. Van uitvoerders kan de NAVO met redelijke zekerheid aangeven
               dat deze geen kinderen in dienst hebben. De NAVO voert een <text:span text:style-name="cur">zero tolerance</text:span> beleid wanneer kinderarbeid wordt geconstateerd.
            </text:p>
      <text:p text:style-name="antwoord">Zo is in de huidige contracten van de ISAF/NAVO opgenomen dat uitvoerders geen gebruik mogen maken van kinderarbeid. Indien
               dit toch wordt geconstateerd, dan wordt het contract per direct ontbonden en draait de uitvoerder op voor de gemaakte schade.
            </text:p>
      <text:p text:style-name="antwoord">In oudere contracten is de kinderarbeidclausule nog niet opgenomen. als er sprake blijkt te zijn van kinderarbeid wordt met
               de uitvoerder gesproken en geprobeerd het bestaande contract door het nieuwe te vervangen. Als dat laatste niet lukt en de
               uitvoerder blijft volharden in het gebruik van kinderarbeid, dan wordt het contract ontbonden.
            </text:p>
      <text:h text:outline-level="2" text:style-name="stuktitel">Vraag 3
            </text:h>
      <text:p text:style-name="vraag">Bent u bereid deze kwestie en andere mogelijke leveringen aan de NAVO van producten van kinder- en slavenarbeid bij de NAVO
               en de internationale coalitie onder de aandacht te brengen en indien nodig aan te dringen op maatregelen daartegen?
            </text:p>
      <text:h text:outline-level="2" text:style-name="stuktitel">Antwoord 3
            </text:h>
      <text:p text:style-name="antwoord">Nederland hecht veel waarde aan de uitbanning van kinderarbeid. Zie ook beantwoording vraag 4. Het onderwerp heeft reeds de
               aandacht van de NAVO en Nederland heeft deze kwestie besproken met het kantoor van de civiele vertegenwoordiger van de NAVO
               in Kabul.
            </text:p>
      <text:h text:outline-level="2" text:style-name="stuktitel">Vraag 4
            </text:h>
      <text:p text:style-name="vraag">Onderneemt de Nederlandse regering zelf activiteiten om kinder- en slavenarbeid in Afghanistan te bestrijden, onder meer waar
               het gaat om leveringen van met kinder- en slavenarbeid gemaakte producten aan de NAVO en de internationale coalitie? Zo ja,
               welke activiteiten, op terreinen als hulp voor rehabilitatie, effectieve controle, politiek overleg enzovoort, zijn dit? Zo
               nee, bent u bereid om dergelijke activiteiten tegen kinder- en slavenarbeid in Afghanistan te ondernemen?
            </text:p>
      <text:h text:outline-level="2" text:style-name="stuktitel">Antwoord 4
            </text:h>
      <text:p text:style-name="antwoord">De regering blijft zich sterk maken voor de ratificatie en tenuitvoerlegging van de vier fundamentele arbeidsnormen van de
               ILO, waaronder het verbod op kinderarbeid. De regering ziet het als haar taak het onderwerp aan te kaarten bij bilaterale
               bezoeken en in multilateraal verband aan te dringen op ratificatie en implementatie van internationale mensenrechteninstrumenten.
               Het verbieden van kinderarbeid moet deel uitmaken van een integrale strategie die korte- en lange termijnoorzaken tegelijkertijd
               aanpakt. Over de Nederlandse inzet tegen kinderarbeid ontving de Kamer in april 2010 een brief.<text:note text:id="ID-2443-d29e189" text:note-class="footnote"><text:note-citation text:label="2">2</text:note-citation><text:note-body><text:p> «Mensenrechtenstrategie voor het buitenlands beleid», Tweede Kamer, vergaderjaar 2009–2010, 31 263, nr. 45. 
               </text:p></text:note-body></text:note>
               
            </text:p>
      <text:p text:style-name="alineagroep">In Afghanistan heeft Nederland de «Afghanistan Independent Human Rights Commission» (AIHRC) ondersteund. De AIHRC richt zich
                  ook op kinderrechten (AIHRC «Child Protection Unit»). In Uruzgan heeft het «Dutch Consortium Uruzgan» (DCU) zich ook ingezet
                  voor kinderrechten. Er zijn trainingen over kinderrechten en kinderbescherming gegeven aan leerkrachten, politieagenten en
                  andere overheidsfunctionarissen. Tevens zijn bewustwordingscampagnes opgezet die de dorpsoudsten en de bevolking informeren
                  over het belang van onderwijs, kinderbescherming en kinderrechten. Ook is een centrum voor straatkinderen en werkende kinderen
                  opgericht waar kinderen een beroepsopleiding kunnen volgen en wordt de toegang van straatkinderen en werkende kinderen tot
                  gewone scholen verbeterd.
               </text:p>
      <text:p text:style-name="alineagroep.end">Daarnaast heeft Nederland onderwijsprogramma’s en werkgelegenheidsprogramma’s (inclusief kleine microkredieten) in Uruzgan
                  gefinancierd. Bij de onderwijsprogramma’s was er ook aandacht voor informeel onderwijs op huislocaties voor kinderen die buiten
                  het formele onderwijs waren gevallen (de zogenoemde «accelerated learning classes»).
               </text:p>
      <text:h text:outline-level="2" text:style-name="stuktitel">Vraag 5
            </text:h>
      <text:p text:style-name="vraag">Hoe gaat de Nederlandse regering toezien en indien nodig voorkomen dat er leveranties van producten gemaakt met kinder- en
               slavenarbeid plaatsvinden aan de Nederlandse missie in Kunduz?
            </text:p>
      <text:h text:outline-level="2" text:style-name="stuktitel">Antwoord 5
            </text:h>
      <text:p text:style-name="antwoord">In contracten met uitvoerders zal een clausule opgenomen worden over kinderarbeid.</text:p>
      <text:h text:outline-level="2" text:style-name="stuktitel">Vraag 6
            </text:h>
      <text:p text:style-name="vraag">Bent u bekend met het rapport «An Overview on Situation of Child Labour in Afghanistan» van de «Afghanistan Independent Human
               Rights Commission»<text:note text:id="ID-2011Z05851-d29e157" text:note-class="footnote"><text:note-citation text:label="3">3</text:note-citation><text:note-body><text:p>Zie: http://www.aihrc.org.af/rep_child_labour_2006.pdf</text:p></text:note-body></text:note> uit 2006 en informatie van onder meer Unicef over omvangrijke kinderarbeid in onder andere de straatverkoop, het weven van
               tapijten, het maken van schoenen en het repareren van auto’s?
            </text:p>
      <text:h text:outline-level="2" text:style-name="stuktitel">Antwoord 6
            </text:h>
      <text:p text:style-name="antwoord">Ja.</text:p>
      <text:h text:outline-level="2" text:style-name="stuktitel">Vraag 7
            </text:h>
      <text:p text:style-name="vraag">Wat is de meest recente stand van zaken met betrekking tot de deelname aan basisonderwijs van jongens en meisjes in Afghanistan?
               Wat zijn de meest recente cijfers op het gebied van kinderarbeid?
            </text:p>
      <text:h text:outline-level="2" text:style-name="stuktitel">Antwoord 7
            </text:h>
      <text:p text:style-name="antwoord">Momenteel zijn ongeveer 7 miljoen Afghaanse kinderen ingeschreven op school, van wie 37% meisjes. Van alle Afghaanse kinderen
               in de schoolgaande leeftijd betreft dit pas 58%. 42% van de Afghaanse kinderen, met name meisjes, gaat niet naar school. Daarnaast
               is ongeveer 15%, bijna een miljoen, van de ingeschreven leerlingen permanent afwezig (bron: Interim Plan van het Ministerie
               van Onderwijs van februari 2011, blz 6).
            </text:p>
      <text:p text:style-name="antwoord">Volgens gegevens van UNICEF verricht omstreeks 25% van de Afghaanse kinderen onder de 14 jaar kinderarbeid. Het is volgens
               UNICEF echter bijzonder lastig om betrouwbare cijfers te achterhalen.
            </text:p>
      <text:h text:outline-level="2" text:style-name="stuktitel">Vraag 8
            </text:h>
      <text:p text:style-name="vraag">Is het u bekend of de aanbevelingen in het in vraag 6 genoemde rapport op het gebied van onderwijs, werkgelegenheid, wetgeving
               en bescherming van kinderen een vervolg hebben gekregen middels concrete projecten en programma’s? Bent u bereid de regering
               van Afghanistan daarover om informatie te vragen en zo nodig aan te bieden om te helpen deze aanbevelingen uit te voeren?
            </text:p>
      <text:h text:outline-level="2" text:style-name="stuktitel">Antwoord 8
            </text:h>
      <text:p text:style-name="antwoord">De afgelopen jaren heeft de Afghaanse regering reeds enkele positieve stappen gezet. Het onderwijs is sterk verbeterd; in
               2001 waren er minder dan 1 miljoen kinderen ingeschreven, nu zijn dat er circa 7 miljoen. Onder het Taliban bewind gingen
               ongeveer 5 000 meisjes naar school, dat zijn er nu 2.4 miljoen<text:note text:id="ID-2443-d29e313" text:note-class="footnote"><text:note-citation text:label="4">4</text:note-citation><text:note-body><text:p>Islamic Republic of Afghanistan Ministry of Education, 1388 (2009–10) School Enrollment by Grade.</text:p></text:note-body></text:note>. Er zijn «vocational training» programma’s voor kinderen opgezet in de stedelijke gebieden. Medio 2009 heeft de regering
               het eerste rapport onder het kinderrechtenverdrag gepubliceerd. Dit rapport vormt het raamwerk voor verdere activiteiten op
               het gebied van kinderrechten. In april 2010 heeft Afghanistan het ILO verdrag tegen de ergste vormen van kinderarbeid en het
               ILO verdrag dat de minimum leeftijd voor werk vastlegt, geratificeerd. Er is echter nog veel werk te verzetten ondermeer op
               het gebied van de informele sector, monitoring en de regulering van werkplaatsen en mechanismen op gemeenschapsniveau.
            </text:p>
      <text:p text:style-name="antwoord">De laatste jaren is er meer aandacht van de kant van VN-organisaties, NGO’s en donoren. ILO en UNICEF zijn leidend. UNICEF
               heeft eind 2010 aangegeven de Afghaanse regering ondersteuning te verlenen bij het opstellen van de «comprehensive Child Act».
               UNAMA en AIHRC zijn in overleg over de verdere implementatie van de aanbevelingen uit het rapport van AIHRC.
            </text:p>
      <text:p text:style-name="antwoord">Nederland stelt in internationaal en EU verband herhaaldelijk mensenrechten(kwesties) en het belang om kinderarbeid uit te
               bannen aan de orde in de politieke (mensenrechten)dialoog met de Afghaanse regering. Zie ook beantwoording van vraag 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