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9</text:p>
      <text:p text:style-name="kamervragen">Vragen van het lid 
            Koşer Kaya
            (D66) aan de minister van Sociale Zaken en Werkgelegenheid over het bericht dat de directeur van het Hofnarretje een nieuwe
            crèche begint (ingezonden 22 april 2011).
         </text:p>
      <text:p text:style-name="kamervragen">Antwoord van minister 
            Kamp
            (Sociale Zaken en Werkgelegenheid) (ontvangen 3 mei 2011).
         </text:p>
      <text:h text:outline-level="2" text:style-name="stuktitel">Vraag 1 en 2
            </text:h>
      <text:p text:style-name="vraag">Wat is uw reactie op het artikel «Drent begint nieuwe crèche»?<text:note text:id="ID-2439-d29e101" text:note-class="footnote"><text:note-citation text:label="1">1</text:note-citation><text:note-body><text:p> De Telegraaf, 20 april 2011. </text:p></text:note-body></text:note>
               
            </text:p>
      <text:p text:style-name="vraag">Klopt de informatie dat de voormalig directeur van het Hofnarretje bezig is met het opzetten van een nieuw kinderopvangbureau
               op hetzelfde adres?
            </text:p>
      <text:h text:outline-level="2" text:style-name="stuktitel">Antwoord 1 en 2
            </text:h>
      <text:p text:style-name="antwoord">Het bericht in de Telegraaf van 20 april jl. dat de heer Drent een nieuwe crèche zou gaan beginnen is gebaseerd op onvolledige
               informatie. De gemeente Amsterdam liet mij weten dat de heer Drent voor de <text:span text:style-name="cur">bestaande</text:span> crèche »t Hofnarretje een nieuwe ondernemingsstructuur met een nieuwe naam aan het opzetten is (nu nog een B.V. in oprichting).
               De gemeente was betrokken bij de werving van de nieuwe directeur. De bestuurder van deze B.V. in oprichting is deze nieuwe
               directeur en de heer Drent is aandeelhouder. Voor de tussenperiode, tot de oprichting van de B.V., is door de heer Drent een
               volmacht aan de nieuwe directeur verleend. Laatstgenoemde is verantwoordelijk voor de dagelijkse gang van zaken en vertegenwoordigt
               de onderneming in en buiten rechte. In december 2010, nadat de heer Drent zich terugtrok als leidinggevende, is in overleg
               met de gemeente een interim manager van de kinderopvangorganisatie Partou aangesteld, die de dagelijkse leiding over »t Hofnarretje
               heeft genomen.
            </text:p>
      <text:h text:outline-level="2" text:style-name="stuktitel">Vraag 3
            </text:h>
      <text:p text:style-name="vraag">Klopt het dat er onderzocht wordt of de voormalig directeur van het Hofnarretje de regels in de Wet op de Kinderopvang heeft
               overtreden?
            </text:p>
      <text:h text:outline-level="2" text:style-name="stuktitel">Antwoord 3
            </text:h>
      <text:p text:style-name="antwoord">Ja.</text:p>
      <text:h text:outline-level="2" text:style-name="stuktitel">Vraag 4
            </text:h>
      <text:p text:style-name="vraag">Kunnen de uitkomsten van dit onderzoek invloed hebben op de wettelijke bevoegdheid van de voormalig directeur van het Hofnarretje
               om een kinderopvangbureau te beginnen?
            </text:p>
      <text:h text:outline-level="2" text:style-name="stuktitel">Antwoord 4
            </text:h>
      <text:p text:style-name="antwoord">Iedereen die een kinderdagverblijf wil beginnen dient een verklaring omtrent gedrag (VOG) te overleggen. Bij de aanvraag voor
               de VOG wordt onderzocht of er sprake is van justitiële gegevens die een belemmering kunnen vormen voor het houden van een
               kinderdagverblijf. Indien dat het geval is wordt er geen VOG verstrekt en kan betrokkene geen nieuwe kinderopvangvoorziening
               beginnen.
            </text:p>
      <text:h text:outline-level="2" text:style-name="stuktitel">Vraag 5
            </text:h>
      <text:p text:style-name="vraag">Acht u het wenselijk dat de voormalig directeur van het Hofnarretje gedurende het onderzoek een nieuw kinderopvangbureau begint?
               Bestaan hiervoor ook wettelijke beperkingen?
            </text:p>
      <text:h text:outline-level="2" text:style-name="stuktitel">Antwoord 5
            </text:h>
      <text:p text:style-name="antwoord">Volgens artikel 1.68 van de Wet kinderopvang en kwaliteitseisen peuterspeelzalen treedt de Minister niet in besluitvorming
               inzake individuele gevallen. Ik onthoud mij derhalve van commentaar over dit specifieke geval. Bij het starten van een nieuwe
               kinderopvangvoorziening onderzoekt de GGD of bij de exploitatie van de op te zetten voorziening redelijkerwijs verantwoorde
               kinderopvang zal worden geboden, dat wil zeggen opvang die bijdraagt aan een goede en gezonde ontwikkeling van het kind in
               een veilige en gezonde omgeving. De GGD zal bij de beoordeling hiervan ook de historie van de ondernemer kunnen betrekken.
               Als een ondernemer naar het oordeel van de GGD in een vorige kinderopvangvoorziening ernstige steken op het terrein van de
               veiligheid en gezondheid van de kinderen heeft laten vallen, kan dit een contra-indicatie zijn voor een goedkeuring van de
               nieuwe kinderopvangvoorziening. Het is uiteindelijk aan de betrokken gemeente om hierover een beslissing te 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