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438</text:p>
      <text:p text:style-name="kamervragen">Vragen van de leden 
            Peters
            en 
            El Fassed
            (beiden GroenLinks) aan de minister van Buitenlandse zaken over de arrestatie van bloggers in de Verenigde Arabische Emiraten
            (ingezonden 15 april 2011).
         </text:p>
      <text:p text:style-name="kamervragen">Antwoord van minister 
            Rosenthal
            (Buitenlandse Zaken) (ontvangen 3 mei 2011).
         </text:p>
      <text:h text:outline-level="2" text:style-name="stuktitel">Vraag 1, 2 en 3
            </text:h>
      <text:p text:style-name="vraag">Bent u bekend met de arrestatie van de bloggers Ahmad Mansoor, Fahad Salem al-Shehhi en Nasser bin Ghaith in de Verenigde
               Arabische Emiraten?<text:note text:id="ID-2011Z08088-d29e101" text:note-class="footnote"><text:note-citation text:label="1">1</text:note-citation><text:note-body><text:p>UAE police hold third activist: colleague, Reuters, 10 april 2011; U.A.E. Crackdown Widens as Police Arrest Two More Activists,
                  Bloomberg, 12 april 2011.
               </text:p></text:note-body></text:note>
               
            </text:p>
      <text:p text:style-name="vraag">Klopt het dat Mansoor en al-Shehhi bloggers zijn die geassocieerd worden met Hewar, een online forum dat geblokkeerd is door
               de autoriteiten in de Verenigde Arabische Emiraten omdat op dit forum wordt opgeroepen tot democratische hervormingen?
            </text:p>
      <text:p text:style-name="vraag">Is de verblijfplaats van deze gedetineerden reeds bekend? Lopen zij het risico op foltering tijdens hun detentie?</text:p>
      <text:h text:outline-level="2" text:style-name="stuktitel">Antwoord 1, 2 en 3
            </text:h>
      <text:p text:style-name="antwoord">Ja, ik ben bekend met berichten uit de pers over arrestaties in de VAE. Er zijn geen details bekend over hun verblijfplaats.
               Volgens een recent krantenartikel zijn Ahmed Mansour Ali Abdullah al Abd al Shehi, Fahad Salim Mohammed Salim Dalk en Dr Nasser
               Ahmed Khalfan bin Gaith gearresteerd op verdenking van belediging van de president, vice-president en kroonprins en het vormen
               van een gevaar voor staatsveiligheid. Ik heb op dit moment geen aanwijzingen voor foltering gedurende detentie.
            </text:p>
      <text:h text:outline-level="2" text:style-name="stuktitel">Vraag 4, 5 en 6
            </text:h>
      <text:p text:style-name="vraag">Bent u bereid bij de autoriteiten van de Verenigde Arabische Emiraten opheldering te vragen over de verblijfplaats van deze
               drie gedetineerden, de reden van deze arrestaties en de huidige stand van zaken en uw zorgen te uiten over de arrestatie van
               deze drie vreedzame pleitbezorgers voor politieke hervormingen? Zo nee waarom niet. Zo ja, wanneer gaat u dit doen?
            </text:p>
      <text:p text:style-name="vraag">Bent u bereid, indien blijkt dat deze drie om politieke redenen gevangen worden gehouden, te pleiten voor hun onmiddellijke
               en onvoorwaardelijke vrijlating? Zo nee, waarom niet? Zo ja, wanneer gaat u dit doen?
            </text:p>
      <text:p text:style-name="vraag">Bent u tevens bereid, zowel bilateraal als via de Europese Unie, in uw contacten met de autoriteiten in de Verenigde Arabische
               Emiraten uw zorgen over de inperking van de vrijheid van meningsuiting en vrijheid van associatie en vereniging in de Verenigde
               Arabische Emiraten te uiten? Zo nee, waarom niet? Zo ja, wanneer gaat u dit doen?
            </text:p>
      <text:h text:outline-level="2" text:style-name="stuktitel">Antwoord 4, 5 en 6
            </text:h>
      <text:p text:style-name="antwoord">Zoals bekend is vrijheid van meningsuiting evenals het naleven van overige mensenrechten voor de Nederlandse regering een
               van de speerpunten van het buitenlands beleid zoals uiteengezet in de mensenrechtennotitie «Verantwoordelijk voor Vrijheid».
               Ik heb de Nederlandse vertegenwoordigingen in de VAE daarom gezegd terzake alert te blijven en ik zal de kwestie in EU-verband
               aan de orde stell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