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7</text:p>
      <text:p text:style-name="kamervragen">Vragen van het lid 
            Marcouch
            (PvdA) aan de minister van Veiligheid en Justitie over auto-inbraken in Amsterdam (ingezonden 13 april 2011).
         </text:p>
      <text:p text:style-name="kamervragen">Antwoord van minister 
            Opstelten
            (Veiligheid en Justitie) (ontvangen 3 mei 2011).
         </text:p>
      <text:h text:outline-level="2" text:style-name="stuktitel">Vraag 1
            </text:h>
      <text:p text:style-name="vraag">Hebt u kennisgenomen van het bericht «Nieuw-West: actie tegen auto-inbraken»?<text:note text:id="ID-2011Z07791-d29e98" text:note-class="footnote"><text:note-citation text:label="1">1</text:note-citation><text:note-body><text:p>AT5 Nieuws, 19 februari 2011.</text:p></text:note-body></text:note>
               
            </text:p>
      <text:h text:outline-level="2" text:style-name="stuktitel">Antwoord 1
            </text:h>
      <text:p text:style-name="antwoord">Ja.</text:p>
      <text:h text:outline-level="2" text:style-name="stuktitel">Vraag 2
            </text:h>
      <text:p text:style-name="vraag">Bent u op de hoogte van het feit dat in de Staalmanpleinbuurt, gelegen in het stadsdeel Nieuw-West in Amsterdam, de laatste
               weken talloze auto-inbraken hebben plaatsgevonden die gepaard gingen met vernielingen?
            </text:p>
      <text:h text:outline-level="2" text:style-name="stuktitel">Antwoord 2
            </text:h>
      <text:p text:style-name="antwoord">Ja.</text:p>
      <text:h text:outline-level="2" text:style-name="stuktitel">Vraag 3
            </text:h>
      <text:p text:style-name="vraag">Is het waar dat dit soort misdrijven momenteel geen prioriteit heeft bij de politie, zoals buurtbewoners van de politie te
               horen hebben gekregen tijdens hun melding van de auto-inbraken? Zo ja, wat heeft dan wel prioriteit bij de politie? Zo nee,
               wat gaat u doen om de golf van auto-inbraken te bestrijden?
            </text:p>
      <text:h text:outline-level="2" text:style-name="stuktitel">Antwoord 3
            </text:h>
      <text:p text:style-name="antwoord">Het is aan het lokale gezag om in een specifieke situatie als deze prioriteiten te stelen en acties te ondernemen. Zoals ik
               uw Kamer heb gemeld in de brief van 18 februari en de brief van 2 mei . heeft dit kabinet voor de komende kabinetsperiode
               specifieke landelijke prioriteiten voor de politie vastgesteld waaronder de veiligheid in de wijk en de aanpak van high impact
               crime. Onderdeel van deze aanpak behelst de aanpak van delicten met een hoge impact op het slachtoffer: overvallen, straatroof,
               inbraken, geweld. Concrete doelstelling voor deze vorm van misdrijven is verhoging van de pakkans met 25%.
            </text:p>
      <text:h text:outline-level="2" text:style-name="stuktitel">Vraag 4
            </text:h>
      <text:p text:style-name="vraag">Gaan de aangekondigde bezuinigingen op de Montfransgelden die bedoeld zijn voor de bevordering van veiligheid in wijken, leiden
               tot meer onveiligheid? Zo ja, op welke wijze gaat u dit voorkomen? Hoeveel budget gaat u alsnog vrijmaken om de veiligheid
               in wijken te garanderen? Zo nee, waarom niet?
            </text:p>
      <text:h text:outline-level="2" text:style-name="stuktitel">Antwoord 4
            </text:h>
      <text:p text:style-name="antwoord">In mijn op 4 april jl. aan de Tweede Kamer gezonden antwoorden op vragen van de leden Marcouch en Monasch over onveiligheid
               in Vinexwijken (2011Z03681) heb ik aangegeven dat het zorgen voor de veiligheid in de wijken allereerst een taak is van het lokale bestuur. De gemeenten
               zijn zelf het beste in staat om te bepalen welke maatregelen er nodig zijn, welke beëindigd moeten worden en welke voortgezet
               of gestart moeten worden om dit te realiseren. De beëindiging van enkele tijdelijke geldstromen neemt niet weg dat veiligheid
               voor dit kabinet prioriteit heeft. De structurele middelen voor veiligheid die gemeenten ontvangen via het Gemeentefonds,
               lopen ook na 2011 door. Bovendien zal het kabinet de komende jaren gemeenten op allerlei manieren blijven ondersteunen bij
               het versterken van de veiligheid en leefbaarheid, juist ook nu de financiële middelen beperkter zijn dan voorheen. Deze ondersteuning
               bestaat onder meer uit de realisatie van wettelijk instrumentarium tegen overlast en criminaliteit, het bevorderen van de
               lokale en regionale samenwerking (bijvoorbeeld door ondersteuning vanuit het Rijk van RIEC’s en veiligheidshuizen) en kennisdeling.
               Het Rijk spreekt hierover ook regelmatig met de VNG, de G32 en de G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