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5</text:p>
      <text:p text:style-name="kamervragen">Vragen van de leden 
            Van Nieuwenhuizen
            en 
            Bosman
            (beiden VVD) aan de ministers voor Immigratie en Asiel en van Binnenlandse Zaken en Koninkrijksrelaties over het bericht dat
            het conceptwetsvoorstel Rijkswet Personenverkeer voorlopig van de baan is (ingezonden 12 april 2011).
         </text:p>
      <text:p text:style-name="kamervragen">Antwoord van minister 
            Leers
            (Immigratie en Asiel), mede namens de minister van Binnenlandse Zaken en Koninkrijksrelaties (ontvangen 3 mei 2011).
         </text:p>
      <text:h text:outline-level="2" text:style-name="stuktitel">Vraag 1
            </text:h>
      <text:p text:style-name="vraag">Bent u bekend met het bericht «Terugsturen Antilliaanse raddraaiers van de baan»<text:note text:id="ID-2011Z07604-d29e101" text:note-class="footnote"><text:note-citation text:label="1">1</text:note-citation><text:note-body><text:p>De Telegraaf, 7 april 2011.</text:p></text:note-body></text:note> en het bericht «Personenverkeer is een scheldwoord»?<text:note text:id="ID-2011Z07604-d29e113" text:note-class="footnote"><text:note-citation text:label="2">2</text:note-citation><text:note-body><text:p>http://www.rnw.nl/caribiana/article/personenverkeer-een-scheldwoord, 7 april 2011.</text:p></text:note-body></text:note>
               
            </text:p>
      <text:h text:outline-level="2" text:style-name="stuktitel">Antwoord 1
            </text:h>
      <text:p text:style-name="antwoord">Ja.</text:p>
      <text:h text:outline-level="2" text:style-name="stuktitel">Vraag 2
            </text:h>
      <text:p text:style-name="vraag">Klopt het dat u heeft toegezegd niet verder te gaan met het conceptwetsvoorstel Rijkswet personenverkeer van het vorige kabinet
               en met Antilliaanse politici opnieuw wil gaan onderhandelen over een nieuwe concept? Zo ja, kunt u aangeven waarom u van mening
               bent dat het conceptwetsvoorstel Rijkswet personenverkeer in zijn geheel moet worden teruggetrokken en opnieuw zal moeten
               worden onderhandeld?
            </text:p>
      <text:h text:outline-level="2" text:style-name="stuktitel">Antwoord 2
            </text:h>
      <text:p text:style-name="antwoord">In april jongstleden hebben de minister van Binnenlandse Zaken en ik met de regeringen en met een aantal fracties van de Staten
               van de landen Curaçao, Sint Maarten en Aruba gesproken over de toekomstvisie op het Koninkrijk en een toekomstige regeling
               van het personenverkeer. In deze overleggen heb ik aangegeven dat, vanwege de nieuwe regeringen en nieuwe verhoudingen in
               deze landen en ook in Nederland, ik een andere aanpak voorsta, die inhoudt dat ik in nauwe afstemming met de landen een regeling
               van het personenverkeer wil opstellen. Het voorstel van het vorige kabinet past niet in deze aanpak, omdat het al een geheel
               uitgewerkte notitie is.
            </text:p>
      <text:h text:outline-level="2" text:style-name="stuktitel">Vraag 3, 4
            </text:h>
      <text:p text:style-name="vraag">Bent u ervan op de hoogte dat de regering van Curaçao heeft aangegeven weinig te voelen voor een Rijkswet personenverkeer?
               Kunt u voorts aangeven hoe het zit met het draagvlak voor een dergelijke wet op de andere koninkrijksdelen?
            </text:p>
      <text:p text:style-name="vraag">Hoe denkt u het draagvlak voor een dergelijke wet op de verschillende koninkrijksdelen te kunnen vergroten?</text:p>
      <text:h text:outline-level="2" text:style-name="stuktitel">Antwoord 3, 4
            </text:h>
      <text:p text:style-name="antwoord">Ik ben mij ervan bewust dat, gelet op het verleden, een regeling van het personenverkeer een gevoelig onderwerp is in het
               land Curaçao. Dit is ook duidelijk door hen aangegeven tijdens de besprekingen van begin april. Ook in de andere landen van
               het Koninkrijk ligt het onderwerp gevoelig, maar alle landen hebben aangegeven dat zij openstaan voor discussie en dat zij
               vanwege de door mij gekozen aanpak bereid zijn om de mogelijkheden voor een regeling van het personenverkeer nader te bezien.
            </text:p>
      <text:h text:outline-level="2" text:style-name="stuktitel">Vraag 5
            </text:h>
      <text:p text:style-name="vraag">Deelt u de mening dat het helemaal opnieuw starten van onderhandelingen om te komen tot een Rijkswet personenverkeer met de
               mogelijkheid om wederzijdse eisen te stellen aan de toelating, terugkeer en het verblijf, zal leiden tot uitstel en dat dit
               niet mag leiden tot afstel?
            </text:p>
      <text:h text:outline-level="2" text:style-name="stuktitel">Antwoord 5
            </text:h>
      <text:p text:style-name="antwoord">Nee, deze mening deel ik niet. Recentelijk heb ik een uitnodiging ontvangen van de Minister van Justitie van het land Sint
               Maarten om het vraagstuk van het vreemdelingenbeleid en het personenverkeer binnen het Koninkrijk met de andere verantwoordelijke
               ministers van de landen, te weten de ministers van Justitie van Curaçao en Aruba en de minister van Vreemdelingenzaken van
               Aruba, eind juni verder te bespreken.
            </text:p>
      <text:h text:outline-level="2" text:style-name="stuktitel">Vraag 6
            </text:h>
      <text:p text:style-name="vraag">Bent u bereid te garanderen dat het vereiste van «wederkerigheid» ten aanzien van de over en weer te stellen eisen, ook in
               het nieuwe voorstel voldoende tot zijn recht zal komen? Het kan toch niet zo zijn dat Nederland soepeler is dan de eilanden
               als het gaat om de toelating? Zo nee, waarom niet?
            </text:p>
      <text:h text:outline-level="2" text:style-name="stuktitel">Antwoord 6
            </text:h>
      <text:p text:style-name="antwoord">Mijn inzet is om samen met de andere landen een regeling van het personenverkeer te formuleren, die tegemoet komt aan de belangen
               en behoeften van alle landen en waarin de thema’s grensoverschrijdend verkeer, economische en sociale ontwikkeling en openbare
               orde en veiligheid worden uitgewerkt. De kaders voor deze thema’s zullen over en weer moeten gelden.
            </text:p>
      <text:h text:outline-level="2" text:style-name="stuktitel">Vraag 7
            </text:h>
      <text:p text:style-name="vraag">Kunt u aangeven op welke termijn u met een nieuw voorstel voor een Rijkswet personenverkeer zal komen?</text:p>
      <text:h text:outline-level="2" text:style-name="stuktitel">Antwoord 7
            </text:h>
      <text:p text:style-name="antwoord">Mijn streven is om de Tweede Kamer eind van het jaar te informeren over de hoofdlijnen van een regel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