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33</text:p>
      <text:p text:style-name="kamervragen">Vragen van de leden 
            De Roon,
            
            
            Bontes
            en 
            Brinkman
            (allen PVV) aan de ministers van Buitenlandse Zaken en van Defensie over verkoop van chemische wapens door Libische rebellen
            aan Hamas en Hezbollah (ingezonden 8 april 2011).
         </text:p>
      <text:p text:style-name="kamervragen">Antwoord van de ministers Rosenthal (Buitenlandse Zaken) en Hillen (Defensie) (ontvangen 3 mei 2011).
         </text:p>
      <text:h text:outline-level="2" text:style-name="stuktitel">Vraag 1
            </text:h>
      <text:p text:style-name="vraag">Zijn er aanwijzingen dat Libische rebellen chemisch wapentuig uit buitgemaakte voorraden van Kadaffi hebben verkocht aan Hamas
               en/of Hezbollah?<text:note text:id="ID-2011Z07459-d29e104" text:note-class="footnote"><text:note-citation text:label="1">1</text:note-citation><text:note-body><text:p>http://www.debka.com/article/20811</text:p></text:note-body></text:note>
               
            </text:p>
      <text:h text:outline-level="2" text:style-name="stuktitel">Antwoord 1
            </text:h>
      <text:p text:style-name="antwoord">Nee.</text:p>
      <text:h text:outline-level="2" text:style-name="stuktitel">Vraag 2
            </text:h>
      <text:p text:style-name="vraag">Zo ja, kunnen de Nederlandse strijdkrachten die nu worden ingezet om een wapenembargo tegen Libië te helpen handhaven ook
               worden ingezet om eventuele uitvoer van die chemische wapens uit Libië te detecteren en dat aan Israël te melden? Bent u bereid
               om die opdracht aan de Nederlandse strijdkrachten te verstrekken? Zo nee, waarom niet?
            </text:p>
      <text:h text:outline-level="2" text:style-name="stuktitel">Antwoord 2
            </text:h>
      <text:p text:style-name="antwoord">Op grond van VN Veiligheidsraad resolutie 1970 is het aan Libië verboden om wapens of aanverwant materieel uit te voeren.
               Hieronder vallen ook chemische wapens. Zoals bekend levert Nederland met Hr. Ms. Haarlem en zes F16 gevechtsvliegtuigen een
               bijdrage aan de NAVO-operatie die onder andere naleving van het wapenembargo controleert. Bij de uitvoering van deze operatie
               worden schepen waarvan een redelijk vermoeden bestaat dat zij zich niet aan het wapenembargo houden geïdentificeerd, gevolgd
               en zo nodig aangehouden. Zoals vereist door VN Veiligheidsraad resolutie 1973 wordt in een dergelijk geval door de NAVO gerapporteerd
               aan het Comité dat is opgericht op basis van die resoluti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