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31</text:p>
      <text:p text:style-name="kamervragen">Vragen van het lid 
            Timmermans
            (PvdA) aan de minister van Buitenlandse Zaken over het Australische voorstel voor internationale rampenbestrijding (ingezonden
            7 april 2011).
         </text:p>
      <text:p text:style-name="kamervragen">Antwoord van minister 
            Rosenthal
            (Buitenlandse Zaken) (ontvangen 3 mei 2011).
         </text:p>
      <text:h text:outline-level="2" text:style-name="stuktitel">Vraag 1
            </text:h>
      <text:p text:style-name="vraag">Kent u het voorstel van uw Australische collega Kevin Rudd voor een systeem van mondiale rampenbestrijding?<text:note text:id="ID-2011Z07345-d29e98" text:note-class="footnote"><text:note-citation text:label="1">1</text:note-citation><text:note-body><text:p>Anp, 6 april 2011.</text:p></text:note-body></text:note>
               
            </text:p>
      <text:h text:outline-level="2" text:style-name="stuktitel">Antwoord 1
            </text:h>
      <text:p text:style-name="antwoord">Ja, de Australische minister van Buitenlandse Zaken, Kevin Rudd, heeft recentelijk bepleit een systeem op te zetten om internationale
               reddingsteams te mobiliseren onmiddellijk na een ramp. Dit voorstel is nog niet verder door Australië uitgewerkt.
            </text:p>
      <text:h text:outline-level="2" text:style-name="stuktitel">Vraag 2
            </text:h>
      <text:p text:style-name="vraag">Deelt u zijn mening dat de bestrijding van grote natuurrampen in de afgelopen tijd te lang op zich liet wachten, waardoor
               minder mensen gered konden worden dan mogelijk was geweest bij een snellere internationale reactie?
            </text:p>
      <text:h text:outline-level="2" text:style-name="stuktitel">Antwoord 2
            </text:h>
      <text:p text:style-name="antwoord">Deze mening deel ik gedeeltelijk. In de reddingsfase na een ramp is snelheid van grote betekenis, de Internationale Adviesgroep
               van de Verenigde Naties (VN) voor Zoek- en Reddingswerk (INSARAG, International Search and Rescue Advisory Group) gaat uit
               van een periode van maximaal 72 uur dat mensen kunnen worden gered onder het puin. Reddingswerkzaamheden zijn allereerst de
               verantwoordelijkheid van de autoriteiten van het getroffen land. De VN-noodhulporganisatie OCHA (Office for the Coordination
               of Humanitarian Affairs) is goed georganiseerd waar het gaat om de coördinatie van reddingsteams indien een internationaal
               hulpverzoek wordt gedaan. Op de website «Virtual OSOCC» van VN-OCHA melden reddingsteams zich onmiddellijk aan, de coördinatie
               ter plaatse vindt vaak plaats door VN-noodhulpteams (UNDAC, United Nations Disaster Assessment and Coordination). Uit recente
               ervaringen blijkt dat dit naar omstandigheden goed verloopt. Onduidelijkheid over de situatie ter plaatse of het uitblijven
               van een internationaal verzoek van het getroffen land zijn soms vertragende factoren voor de uitzending van reddingsteams.
               Ook worden teams uitgezonden zonder uitdrukkelijk verzoek van het getroffen land, wat de zinvolle inzet van reddingsteams
               soms bemoeilijkt.
            </text:p>
      <text:h text:outline-level="2" text:style-name="stuktitel">Vraag 3
            </text:h>
      <text:p text:style-name="vraag">Zo ja, bent u dan met hem van mening dat het op mondiale schaal organiseren van (bijdragen aan) rampenbestrijding duidelijke
               voordelen kan opleveren?
            </text:p>
      <text:h text:outline-level="2" text:style-name="stuktitel">Antwoord 3
            </text:h>
      <text:p text:style-name="antwoord">Zoals aangegeven is de coördinatie door de VN van de internationale respons in de reddingsfase reeds goed georganiseerd. Dat
               neemt niet weg dat het zinvol is om in VN-verband te streven naar verdere verbetering. Ook Australië volgt de lijn dat deze
               discussie in VN-verband moet worden gevoerd.
            </text:p>
      <text:h text:outline-level="2" text:style-name="stuktitel">Vraag 4
            </text:h>
      <text:p text:style-name="vraag">Zo ja, bent u dan bereid het initiatief van de heer Kevin Rudd zowel bilateraal als in EU-verband te ondersteunen, zodat er
               wellicht een mondiaal systeem van «rapid response» kan worden opgezet bij de bestrijding van grote (natuur)rampen?
            </text:p>
      <text:h text:outline-level="2" text:style-name="stuktitel">Antwoord 4
            </text:h>
      <text:p text:style-name="antwoord">Nederland ziet uit naar een nadere uitwerking van het voorstel tot versterking van de internationale rampenrespons. Nederland
               zal bij Australië bepleiten dat initiatieven aansluiten bij bestaande coördinatie van de internationale respons op rampen
               door de V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