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0</text:p>
      <text:p text:style-name="kamervragen">Vragen van het lid 
            Smits
            (SP) aan de minister van Onderwijs, Cultuur en Wetenschap over het bericht dat scholen steeds minder geld over houden (ingezonden
            7 april 2011).
         </text:p>
      <text:p text:style-name="kamervragen">Antwoord van minister 
            Van Bijsterveldt-Vliegenthart
            (Onderwijs, Cultuur en Wetenschap) (ontvangen 3 mei 2011).
         </text:p>
      <text:h text:outline-level="2" text:style-name="stuktitel">Vraag 1
            </text:h>
      <text:p text:style-name="vraag">Wat is uw oordeel over het bericht dat steeds meer scholen een negatief financieel resultaat hebben?<text:note text:id="ID-2011Z07344-d29e98" text:note-class="footnote"><text:note-citation text:label="1">1</text:note-citation><text:note-body><text:p>http://www.cbs.nl/nl-NL/menu/themas/onderwijs/publicaties/artikelen/archief/2011/2011–3361-wm.htm</text:p></text:note-body></text:note>
               
            </text:p>
      <text:h text:outline-level="2" text:style-name="stuktitel">Antwoord 1
            </text:h>
      <text:p text:style-name="antwoord">Bij brief van 20 januari 2011 (260053) heb ik u geïnformeerd over de financiële jaarcijfers van het primair en voortgezet
               onderwijs. Hierin heb ik geschetst dat het primair onderwijs in 2009 inderdaad voor het eerst een negatief financieel exploitatie
               resultaat heeft. Vermindering van opgebouwde vermogens is alleen mogelijk met negatieve exploitatieresultaten. Ik beschouw
               het daarom niet per definitie als problematisch wanneer scholen tijdelijk een negatief resultaat behalen. Scholen kunnen zo
               beschikbare middelen uit hun vermogen inzetten voor de onderwijsexploitatie (primair proces, bv extra leerkrachten) of om
               onderwijsvoorzieningen uit te breiden (bv lesmateriaal, ICT, enz.) waarbij de onderwijskwaliteit op een doelmatige wijze wordt
               versterkt. Uiteraard is het niet de bedoeling dat instellingen financieel gezien in de gevarenzone terechtkomen. Daarom is
               het risicogerichte toezicht van de Inspectie van het Onderwijs er mede op gericht tijdig die instellingen te signaleren waarbij
               zich dat zou kunnen (gaan) voordoen.
            </text:p>
      <text:h text:outline-level="2" text:style-name="stuktitel">Vraag 2
            </text:h>
      <text:p text:style-name="vraag">Hoe komt het dat het primair onderwijs in zijn geheel 14 miljoen euro meer heeft uitgegeven dan ontvangen? Waar is dit geld
               aan uitgegeven?
            </text:p>
      <text:h text:outline-level="2" text:style-name="stuktitel">Antwoord 2
            </text:h>
      <text:p text:style-name="antwoord">Zoals in bovengenoemde brief is gemeld, is er vooral veel geïnvesteerd in materiële vaste activa als schoolborden, meubels
               en lesmethoden. Daarnaast merk ik op dat scholen niet altijd goed anticiperen op lange termijnontwikkelingen. Het maken van
               meerjarenbegrotingen is nog geen gemeengoed binnen het primair onderwijs. Zo kan het gebeuren dat de leerlingenaantallen dalen,
               terwijl dat zich niet vertaalt in de personele bezetting. Ik zet daarom ook sterk in op het verbeteren van de financiële deskundigheid
               binnen het primair onderwijs.
            </text:p>
      <text:h text:outline-level="2" text:style-name="stuktitel">Vraag 3
            </text:h>
      <text:p text:style-name="vraag">Hoeveel van de scholen voor primair onderwijs met een negatief financieel resultaat hebben dit kunnen opvangen met reserves?
               Voor hoe lange tijd is het opeten van de eigen reserve een optie? Wat is de oplossing voor deze scholen op lange termijn?
            </text:p>
      <text:h text:outline-level="2" text:style-name="stuktitel">Antwoord 3
            </text:h>
      <text:p text:style-name="antwoord">De scholen met een negatief exploitatieresultaat hebben dit op kunnen vangen met hun reserves. Scholen in het primair onderwijs
               hebben, zoals de Commissie Don al constateerde, een relatief ruime vermogenspositie. Zij moeten echter op tijd starten met
               het maken van de juiste keuzes in relatie tot de financiële positie op de langere termijn om problemen in de toekomst te voorkomen.
            </text:p>
      <text:h text:outline-level="2" text:style-name="stuktitel">Vraag 4
            </text:h>
      <text:p text:style-name="vraag">Hoeveel scholen hebben een negatief financieel resultaat, maar niet voldoende eigen reserve om het negatieve financieel resultaat
               op te vangen?
            </text:p>
      <text:h text:outline-level="2" text:style-name="stuktitel">Antwoord 4
            </text:h>
      <text:p text:style-name="antwoord">Het komt sporadisch voor dat scholen in financiële problemen komen. Er zijn dan verschillende mogelijkheden. Bijna altijd
               zoeken scholen naar oplossingen voordat de financiële problemen zover komen, dat ze niet meer op te lossen zijn. Schoolbesturen
               kunnen gaan samenwerken met anderen of fuseren. Een klein aantal scholen maakt gebruik van schatkistbankieren, maar dat wijst
               niet noodzakelijkerwijs op financiële problemen. In de afgelopen jaren gaat het om gemiddeld één school per jaar die in de
               financiële problemen komt.
            </text:p>
      <text:h text:outline-level="2" text:style-name="stuktitel">Vraag 5
            </text:h>
      <text:p text:style-name="vraag">Hoeveel scholen komen in de problemen door een negatief financieel resultaat? Hoe zijn deze over Nederland verdeeld?</text:p>
      <text:h text:outline-level="2" text:style-name="stuktitel">Antwoord 5
            </text:h>
      <text:p text:style-name="antwoord">Zie antwoord op vraag 4.</text:p>
      <text:h text:outline-level="2" text:style-name="stuktitel">Vraag 6
            </text:h>
      <text:p text:style-name="vraag">Deelt u de analyse dat de bekostiging voor het primair onderwijs ontoereikend is, nu blijkt dat in 2009 de personele kosten
               met 9% en de lasten voor huisvesting met 18% zijn gestegen, terwijl de rijksbijdrage slechts met 8% is gestegen? Zo nee, waarom
               niet? Zo ja, bent u bereid de bekostiging voor het primair onderwijs naar boven bij te stellen, zodat basisscholen zich niet
               in de schulden hoeven te steken om personeel uit te betalen en de kachel te laten branden in de winter?
            </text:p>
      <text:h text:outline-level="2" text:style-name="stuktitel">Antwoord 6
            </text:h>
      <text:p text:style-name="antwoord">Er is onderzoek gedaan naar de ontwikkeling van de materiële kosten in relatie tot de ontwikkeling van de bekostiging. Daarnaast
               laat ik onderzoeken wat de ontwikkeling is geweest van de gemiddelde personeelslast waarop de personele bekostiging is gebaseerd
               en de daadwerkelijke loonkosten. Over de resultaten van deze onderzoeken zal ik u in mijn brief die ik tijdens het AO over
               de lumpsumbekostiging heb toegezegd informeren. Deze brief is op 26 april jongstleden aan u toegezonden.
            </text:p>
      <text:h text:outline-level="2" text:style-name="stuktitel">Vraag 7
            </text:h>
      <text:p text:style-name="vraag">Hoe lang kunnen de tekorten in het primair en voortgezet onderwijs nog worden opgevangen door rente-inkomsten over opgebouwde
               reserves?
            </text:p>
      <text:h text:outline-level="2" text:style-name="stuktitel">Antwoord 7
            </text:h>
      <text:p text:style-name="antwoord">Het is aan de onderwijsinstellingen om tijdig maatregelen te nemen die de financiële continuïteit waarborgen. De Inspectie
               van het Onderwijs houdt er toezicht op wanneer een instelling op grond van de daartoe geëigende kengetallen in de gevarenzone
               zou kunnen verkeren. Ik ben van mening dat de hoogte van de lumpsum toereikend is om dat op verantwoorde wijze te kunnen doen.
               Het is belangrijk dat de sector de financiële deskundigheid bevordert. Ik ben in gesprek met de PO-Raad daarover en constateer
               dat het Plan van Aanpak «Eerst kiezen, dan delen» een goede stap voorwaarts is. Scholen moeten beter in staat zijn om meerjarenbegrotingen
               te maken, om daarmee hun personeelsplanning en financiële planning beter vorm te geven in relatie tot opbrengst gericht werken.
            </text:p>
      <text:h text:outline-level="2" text:style-name="stuktitel">Vraag 8
            </text:h>
      <text:p text:style-name="vraag">Hoe doorbreekt u de trend dat steeds minder scholen in het primair en voortgezet onderwijs een positief financieel resultaat
               halen, aangezien dit aantal tussen 2006 en 2009 is gedaald van driekwart van alle scholen naar nog maar de helft?
            </text:p>
      <text:h text:outline-level="2" text:style-name="stuktitel">Antwoord 8
            </text:h>
      <text:p text:style-name="antwoord">Van een trend die doorbroken moet worden is geen sprake. Gemiddeld gesproken is het niet gewenst als een sector meerjarig
               een positief financieel resultaat laat zien, want dat zou betekenen dat structurele middelen die zijn bedoeld voor het onderwijs
               niet daaraan besteed worden. Overigens geldt voor nagenoeg alle onderwijsinstellingen dat zij niet in financiële problemen
               verkeren en kwalitatief goed onderwijs leveren.
            </text:p>
      <text:h text:outline-level="2" text:style-name="stuktitel">Vraag 9
            </text:h>
      <text:p text:style-name="vraag">Bent u bereid meer geld in het onderwijs te investeren voordat nog meer scholen en daarmee de onderwijskwaliteit in de problemen
               komen door tekortschietende financiering vanuit het rijk? Zo nee, waarom laat u het onderwijs aan haar lot over?<text:note text:id="ID-2011Z07344-d29e199" text:note-class="footnote"><text:note-citation text:label="2">2</text:note-citation><text:note-body><text:p>«Minder geld; Grotere klassen» SP 2010.</text:p></text:note-body></text:note>
               <text:note text:id="ID-2011Z07344-d29e209" text:note-class="footnote"><text:note-citation text:label="3">3</text:note-citation><text:note-body><text:p>Vraag van het lid Smits (SP) 12 januari 2011, (vraagnummer: 2011Z00377).
               </text:p></text:note-body></text:note>
               
            </text:p>
      <text:h text:outline-level="2" text:style-name="stuktitel">Antwoord 9
            </text:h>
      <text:p text:style-name="antwoord">Zoals hiervoor aangegeven is er geen sprake van een tekortschietende financiering. De meeste scholen komen goed uit met de
               beschikbare middelen. Daarnaast zijn er scholen die tekenen vertonen van «ruime» middelen – en daarnaar doet de Inspectie
               van het Onderwijs nader onderzoek naar aanleiding van het rapport van de commissie Don – en scholen die tekenen vertonen van
               «krappe» middelen. De lumpsumbekostiging betekent dat scholen zelf verantwoordelijk zijn voor hun financiële huishouden. Daar
               hoort bij dat zij keuzes en een meerjaren begroting moeten maken. Ik merk te vaak dat dit niet gebeurt. Daardoor hebben scholen
               meer leerkrachten in dienst, dan je op grond van hun leerlingenaantallen zou verwachten. Daarom investeer ik ook in het verbeteren
               van de financiële deskundighei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