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text:p>
      <text:p text:style-name="kamervragen">Vragen van de leden 
            Vermeij
            en 
            Spekman
            (beiden PvdA) aan de minister van Sociale Zaken en Werkgelegenheid over het verkeerd voorlichten van deelnemers door het Pensioenfonds
            voor Werk en (re)Integratie. (ingezonden 20 september 2010).
         </text:p>
      <text:p text:style-name="kamervragen">Antwoord van minister 
            Donner
            (Sociale Zaken en Werkgelegenheid) (ontvangen 14 oktober 2010).
         </text:p>
      <text:h text:outline-level="2" text:style-name="stuktitel">Vraag 1
            </text:h>
      <text:p text:style-name="vraag">Heeft u kennisgenomen van het bericht in De Limburger over het verkeerd voorlichten van deelnemers door het Pensioenfonds
               voor Werk en (re)Integratie (PWRI)?<text:note text:id="ID-2010Z13148-d28e88" text:note-class="footnote"><text:note-citation text:label="1">1</text:note-citation><text:note-body><text:p> Dagblad de Limburger, «Pensioenfonds PWRI jokt over «sparen», 14 september 2010.</text:p></text:note-body></text:note>
               
            </text:p>
      <text:h text:outline-level="2" text:style-name="stuktitel">Antwoord 1
            </text:h>
      <text:p text:style-name="antwoord">Ja.</text:p>
      <text:h text:outline-level="2" text:style-name="stuktitel">Vraag 2
            </text:h>
      <text:p text:style-name="vraag">Deelt u de mening dat het wel erg wrang is voor de deelnemers dat het PWRI in 2009 de Nederlands Pensioen Beleggingsnieuws
               (NPN)-prijs voor «Meest effectieve communicatie» ontving, omdat er veel aandacht wordt besteed aan het op een begrijpelijke
               wijze communiceren met de mensen in de sociale werkvoorzing sector? 
            </text:p>
      <text:h text:outline-level="2" text:style-name="stuktitel">Antwoord 2
            </text:h>
      <text:p text:style-name="antwoord">Het Pensioenfonds voor Werk en Re-Integratie (PWRI) heeft de NPN prijs 2009 gewonnen voor de effectieve wijze van communiceren
               met deelnemers en werkgevers over de pensioenregeling. De Aanvullende Oudedagsvoorziening (AOV-regeling) is geen onderdeel
               van de pensioenregeling, maar is een tegoed dat voor de werknemer wordt beheerd door het PWRI. Ik constateer dat de communicatie
               door het PWRI over de AOV-regeling in het verleden ongelukkig is geweest. Inmiddels heeft PWRI de informatievoorziening verbeterd.
               
            </text:p>
      <text:h text:outline-level="2" text:style-name="stuktitel">Vraag 3
            </text:h>
      <text:p text:style-name="vraag">Deelt u de mening dat deelnemers van een pensioenfonds, ongeacht opleidingsniveau, volledig, juist en begrijpelijk moeten
               worden voorgelicht over hun pensioen en overige aanvullende regelingen? 
            </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