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29</text:p>
      <text:p text:style-name="kamervragen">Vragen van het lid 
            Gerbrands
            (PVV) aan de staatssecretaris van Economische Zaken, Landbouw en Innovatie over het bericht dat het ministerie van Economische
            Zaken, Landbouw en Innovatie een dag per week alleen een vegetarische lunch aanbiedt (ingezonden   april 2011).
         </text:p>
      <text:p text:style-name="kamervragen">Antwoord van staatssecretaris 
            Bleker
            (Economische Zaken, Landbouw en Innovatie) (ontvangen 3 mei 2011)
         </text:p>
      <text:h text:outline-level="2" text:style-name="stuktitel">Vraag 1
            </text:h>
      <text:p text:style-name="vraag">Bent u bekend met het artikel «Vegetarische lunch splijt Haagse raad».<text:note text:id="ID-2011Z07331-d29e98" text:note-class="footnote"><text:note-citation text:label="1">1</text:note-citation><text:note-body><text:p>De Telegraaf, 5 april 2011.</text:p></text:note-body></text:note>
               
            </text:p>
      <text:h text:outline-level="2" text:style-name="stuktitel">Antwoord 1
            </text:h>
      <text:p text:style-name="antwoord">Ja.</text:p>
      <text:h text:outline-level="2" text:style-name="stuktitel">Vraag 2
            </text:h>
      <text:p text:style-name="vraag">Is het waar dat het ministerie van Economische Zaken, Landbouw en Innovatie meedoet aan de EatGreendag waardoor er één dag
               in de week een vlees- en visvrije lunch wordt geserveerd? Zo ja, wie heeft daar mee ingestemd?
            </text:p>
      <text:h text:outline-level="2" text:style-name="stuktitel">Antwoord 2
            </text:h>
      <text:p text:style-name="antwoord">Het ministerie van EL&amp;I heeft in de actieweek van EatGreen at work in februari 2011 op de locatie Prins Clauslaan 8, de voormalige
               hoofdzetel van LNV, de vegetarische maaltijden extra onder de aandacht gebracht middels het promotiemateriaal van EatGreen
               at work. Binnen het departement wordt dagelijks een vegetarische maaltijd aangeboden naast de reguliere maaltijd.
            </text:p>
      <text:p text:style-name="antwoord">De departementsambtenaren hebben dus vrije keuze om een maaltijd te kiezen. Het aanbod van reguliere en vegetarische maaltijden
               is vastgelegd in het contract dat is gesloten met de cateraar en staat los van de actie EatGreen at work.
            </text:p>
      <text:h text:outline-level="2" text:style-name="stuktitel">Vraag 3
            </text:h>
      <text:p text:style-name="vraag">Zijn er meer overheidsinstanties die meedoen aan de EatGreendag? Zo ja, welke?</text:p>
      <text:h text:outline-level="2" text:style-name="stuktitel">Antwoord 3
            </text:h>
      <text:p text:style-name="antwoord">Ik heb geen overzicht van andere overheidsinstanties die aan de EatGreendag meedoen.</text:p>
      <text:h text:outline-level="2" text:style-name="stuktitel">Vraag 4, 5, 6
            </text:h>
      <text:p text:style-name="vraag">Deelt u de mening dat wel of geen vlees eten aan een individu moet worden overgelaten en dat de overheid zich hier niet in
               zou moeten mengen? Zo nee, waarom niet? Zo ja, waarom vindt dan toch plaats bij het ministerie van Economische Zaken, Landbouw
               en Innovatie?
            </text:p>
      <text:p text:style-name="vraag">Bent u bereid deze betutteling direct af te schaffen in overheidsinstanties? Zo nee, waarom niet?</text:p>
      <text:p text:style-name="vraag">Hoe staat deze opstelling van het ministerie van Economische Zaken, Landbouw en Innovatie tot de verworpen motie-Thieme<text:note text:id="ID-2011Z07331-d29e165" text:note-class="footnote"><text:note-citation text:label="2">2</text:note-citation><text:note-body><text:p>Kamerstuk 31 793, nr. 12.
                  
               </text:p></text:note-body></text:note>, waarin zij opriep tot een vermindering van de vleesproductie en -consumptie als inzet voor klimaatonderhandelingen? Waarom
               voert het ministerie van Economische Zaken, Landbouw en Innovatie een verworpen motie uit?
            </text:p>
      <text:h text:outline-level="2" text:style-name="stuktitel">Antwoord 4, 5, 6
            </text:h>
      <text:p text:style-name="antwoord">In het antwoord op vraag 2 is al aangegeven dat er geen sprake is van betutteling dan wel een opgelegde keuze door het departement.
               De departementsambtenaren zijn vrij de maaltijd van hun keuze te nemen. Binnen het departement is echter wel een aanzienlijke
               vraag naar vegetarische maaltijden. Zo’n 30/40% van de maaltijden die verkocht worden, is vegetarisch. Hier is dus sprake
               van een vraaggestuurd aanbo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