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6</text:p>
      <text:p text:style-name="kamervragen">Vragen van het lid 
            Dijkhoff
            (VVD) aan de staatssecretaris van Buitenlandse Zaken over de dure wervingskosten voor goede doelen door commerciële bedrijven
            (ingezonden 5 april 2011).
         </text:p>
      <text:p text:style-name="kamervragen">Antwoord van staatssecretaris 
            Knapen
            (Buitenlandse Zaken) (ontvangen 3 mei 2011).
         </text:p>
      <text:h text:outline-level="2" text:style-name="stuktitel">Vraag 1
            </text:h>
      <text:p text:style-name="vraag">Heeft u kennisgenomen van het bericht dat de door Stichting Vluchteling ingeschakelde straatwervingsbedrijven het merendeel
               van het gedoneerde geld ontvangen?<text:note text:id="ID-2011Z07121-d29e80" text:note-class="footnote"><text:note-citation text:label="1">1</text:note-citation><text:note-body><text:p> AD, «Werving voor goede doelen «volksverlakkerij», 1 april 2011.</text:p></text:note-body></text:note>
               
            </text:p>
      <text:h text:outline-level="2" text:style-name="stuktitel">Antwoord 1
            </text:h>
      <text:p text:style-name="antwoord">Ja.</text:p>
      <text:h text:outline-level="2" text:style-name="stuktitel">Vraag 2, 3
            </text:h>
      <text:p text:style-name="vraag">Bent u bekend met de wijze waarop deze straatwerving wordt gefinancierd? Is u bekend of de gemaakte kosten door Stichting
               Vluchteling voor fondsenwerving worden gefinancierd uit de via dat bedrijf geworven donaties?
            </text:p>
      <text:p text:style-name="vraag">Ziet u ook dat dit incident onderdeel uitmaakt van een opkomend patroon waarbij goede doelen, ook zij die wel subsidie ontvangen,
               gebruik maken van commerciële wervingsacties met bedenkelijke betalingsconstructies?<text:note text:id="ID-2011Z07121-d29e111" text:note-class="footnote"><text:note-citation text:label="2">2</text:note-citation><text:note-body><text:p> 
                  Aanhangsel Handelingen, vergaderjaar 2010–2011, nr. 1332.
               </text:p></text:note-body></text:note>
               
            </text:p>
      <text:h text:outline-level="2" text:style-name="stuktitel">Antwoord 2, 3
            </text:h>
      <text:p text:style-name="antwoord">Ik ben bekend met de wijze waarop straatwerving wordt gefinancierd. Stichting Vluchteling voert het CBF keurmerk en moet daarmee
               voldoen aan de gestelde normen van het CBF. Dat betekent dat Stichting Vluchteling niet meer dan 25% procent van het bedrag
               aan binnengekomen fondsen mag besteden aan fondsenwerving. Subsidies van het ministerie van Buitenlandse Zaken mogen niet
               besteed worden aan fondsenwervende activiteiten. Zolang zij binnen de normen van het CBF keurmerk blijven en voor fondsenwerving
               geen subsidiegeld gebruiken, laat ik de verantwoordelijkheid voor wervingsacties bij de betrokken organisaties zelf. Uit het
               artikel waar in de vragen naar verwezen wordt blijkt overigens ook dat betrokken organisaties ongewenste constructies zelf
               corrigeren.
            </text:p>
      <text:h text:outline-level="2" text:style-name="stuktitel">Vraag 4, 5, 6, 7
            </text:h>
      <text:p text:style-name="vraag">Kunt u aangeven of dergelijke acties binnen de voor Fondsenwervingsacties geldende 25 procentnorm van het Centraal Bureau
               Fondsenwerving (CBF-keurmerk) vallen?
            </text:p>
      <text:p text:style-name="vraag">Deelt u de mening dat deze toch al ruime norm per fondsenwervingscampagne in een beperkte periode moet gelden, in plaats van
               dat het kostenplaatje van de wervingscampagnes zich verhoudt over de hele boekhouding van de organisatie en/of over meerdere
               jaren wordt gespreid en op die manier toch aan de 25 procentnorm kan voldaan worden?
            </text:p>
      <text:p text:style-name="vraag">Deelt u de mening at binnen de huidige algemene 25 procentnorm de hulpclubs toestaat hun toevlucht te nemen tot dure marketingstrategieën
               in plaats van het uitdragen van effectiviteit van verricht ontwikkelingswerk, dat we dit recent ook vaker en vaker zien gebeuren
               en dat dit niet past bij goede doelen en vooral niet bij (andere) organisaties die via subsidies zwaar op belastinggeld rusten?
            </text:p>
      <text:p text:style-name="vraag">Zo ja, bent u bereid een halt toe te roepen aan dit gedrag van de hulpclubs door de huidige criteria van het CBF-keurmerk
               aan te scherpen dan wel aanscherping te bereiken via subsidiecriteria, bijvoorbeeld door te eisen dat per actie maar een bepaald
               percentage aan kosten mag opgaan aan administratie, reclame en dergelijke?
            </text:p>
      <text:h text:outline-level="2" text:style-name="stuktitel">Antwoord 4, 5, 6, 7
            </text:h>
      <text:p text:style-name="antwoord">Het CBF beoordeelt per organisatie of de totale kosten voor fondsenwerving zich op een juiste wijze verhouden tot de totale
               inkomsten. CBF bekijkt dit niet per fondsenwervingsactie of methode. Dit zou de controle complex en duurder maken. Indien
               organisaties niet aan de 25% norm voldoen, krijgen zij geen CBF keurmerk toegekend. Het CBF keurmerk is een zelfreguleringinstrument
               van goede doelen  en het is niet wenselijk dat de overheid zich hierin mengt. De norm over fondsenwerving wordt dan ook vastgesteld
               door het CBF zelf en niet door de overheid. Indien het publiek of de markt hierom vraagt kan het CBF ervoor kiezen om bepaalde
               normen aan te passen. Het ministerie hanteert strikte regels en criteria voor het toekennen van subsidie waaronder op het
               vlak van fondsenwerving. Ik zie geen noodzaak om hierover verdere eisen te stellen aan organisaties en wil ook niet op de
               stoel van die organisaties gaan zitten. Dat een kritische openbaarheid de organisatie bevraagt, juich ik overigens to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