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5</text:p>
      <text:p text:style-name="kamervragen">Vragen van het lid 
            Thieme
            (Partij voor de Dieren) aan de minister van Volksgezondheid, Welzijn en Sport en de staatssecretarissen van Economische Zaken,
            Landbouw en Innovatie  en van Infrastructuur en Milieu over het verruimen van de normen voor radioactiviteit in voedingsmiddelen
            (ingezonden 1 april 2011).
         </text:p>
      <text:p text:style-name="kamervragen">Antwoord van minister 
            Schippers
            (Volksgezondheid, Welzijn en Sport), mede namens de staatssecretaris van Economische Zaken, Landbouw en Innovatie (ontvangen
            3 mei 2011).
         </text:p>
      <text:h text:outline-level="2" text:style-name="stuktitel">Vraag 1
            </text:h>
      <text:p text:style-name="vraag">Kent u het bericht: «Foodwatch: Noodverordening Brussel verruimt normen voor radioactiviteit in voeding»?<text:note text:id="ID-2011Z06849-d29e98" text:note-class="footnote"><text:note-citation text:label="1">1</text:note-citation><text:note-body><text:p>http://foodwatch.nl/pers/persberichten/03__2011/noodverordening_brussel_verruimt_normen_voor_radioactiviteit_in_voeding/index_nl.html</text:p></text:note-body></text:note>
               
            </text:p>
      <text:h text:outline-level="2" text:style-name="stuktitel">Antwoord 1
            </text:h>
      <text:p text:style-name="antwoord">Ja.</text:p>
      <text:h text:outline-level="2" text:style-name="stuktitel">Vraag 2
            </text:h>
      <text:p text:style-name="vraag">Kunt u uiteenzetten op welke gronden voor verhoging van de normen voor radioactiviteit is gekozen?</text:p>
      <text:h text:outline-level="2" text:style-name="stuktitel">Antwoord 2
            </text:h>
      <text:p text:style-name="antwoord">Zie het antwoord op de vragen 1 tot en met 5 van de beantwoording Kamervragen 2011Z06848 van het Kamerlid Van Gerven.
            </text:p>
      <text:h text:outline-level="2" text:style-name="stuktitel">Vraag 3
            </text:h>
      <text:p text:style-name="vraag">Kunt u uitleggen waarom deze verruiming van de normen niet gemeld is aan de Kamer?</text:p>
      <text:h text:outline-level="2" text:style-name="stuktitel">Antwoord 3
            </text:h>
      <text:p text:style-name="antwoord">De besluitvorming over deze normen is een uitvoeringsmaatregel en vindt plaats in een technisch comité in Brussel. De Europese
               Commissie stelt in overleg met de lidstaten uitvoeringsmaatregelen vast. In de vastgestelde noodverordening werd bovendien
               verwezen naar een bestaande verordening die is bedoeld om in het geval van een nucleaire noodsituatie in werking te worden
               gesteld.
            </text:p>
      <text:h text:outline-level="2" text:style-name="stuktitel">Vraag 4
            </text:h>
      <text:p text:style-name="vraag">Deelt u de mening dat radioactiviteit in voedingsmiddelen een zeer slecht effect kan hebben op de volksgezondheid, en dat
               de normverhoging een ongewenste en zelfs gevaarlijke maatregel is?
            </text:p>
      <text:h text:outline-level="2" text:style-name="stuktitel">Antwoord 4
            </text:h>
      <text:p text:style-name="antwoord">Ik deel uw mening dat radioactiviteit in voedingsmiddelen een zeer slecht effect kan hebben op de volksgezondheid. Ik ben
               van mening dat hiervoor strenge, wetenschappelijke onderbouwde normen moeten worden gehanteerd.
            </text:p>
      <text:h text:outline-level="2" text:style-name="stuktitel">Vraag 5
            </text:h>
      <text:p text:style-name="vraag">Deelt u de mening dat in Europa op dit moment geen sprake is van een nucleaire noodsituatie, noch van dreigende voedseltekorten,
               waardoor het beroep op  EU-verordening 3954/1987 niet gerechtvaardigd is?
            </text:p>
      <text:h text:outline-level="2" text:style-name="stuktitel">Antwoord 5
            </text:h>
      <text:p text:style-name="antwoord">In Europa is geen sprake van een nucleaire noodsituatie. In Japan is hiervan wel sprake. Daarom was het wel noodzakelijk om
               maatregelen te nemen voor de importstroom van producten afkomstig uit Japan. Hiervoor werd (in eerste instantie) een beroep
               gedaan op verordening (Euratom) 3954/1987.
            </text:p>
      <text:h text:outline-level="2" text:style-name="stuktitel">Vraag 6
            </text:h>
      <text:p text:style-name="vraag">Deelt u de mening dat een invoerverbod van levensmiddelen en diervoeders uit Japan, gezien de geringe import vanuit Japan,
               een passender maatregel is dan het verruimen van de normen?
            </text:p>
      <text:h text:outline-level="2" text:style-name="stuktitel">Antwoord 6
            </text:h>
      <text:p text:style-name="antwoord">Ik ben van mening dat een importverbod niet proportioneel zou zijn, omdat naar verwachting de ladingen die aankomen in Europa
               niet besmet zijn. Met een strikte monitoring in Japan zelf en importcontroles op de luchthavens en in de zeehavens in Europa
               wordt dit goed bewaakt.
            </text:p>
      <text:h text:outline-level="2" text:style-name="stuktitel">Vraag 7
            </text:h>
      <text:p text:style-name="vraag">Bent u bereid de verhoging van de normen voor Nederland niet te accepteren, en in plaats daarvan in te zetten om invoerverboden
               door levensmiddelen en diervoeders vanuit Japan? Indien dit niet mogelijk is, bent u dan bereid bij de Europese Commissie
               in te zetten op het onmiddellijk weer hanteren van de normale normen voor voedsel en diervoeders en in plaats daarvan in te
               zetten op invoerverboden? Zo nee, waarom niet?
            </text:p>
      <text:h text:outline-level="2" text:style-name="stuktitel">Antwoord 7
            </text:h>
      <text:p text:style-name="antwoord">Inmiddels zijn de normen aangescherpt tot op het niveau zoals deze door Japan zelf gehanteerd worden (zie beantwoording vraag
               1 van Kamervragen 2011Z06848 van het Kamerlid Van Gerven). De Europese Commissie heeft deze normen in overleg met de lidstaten vastgesteld. Nederland
               heeft hiermee ingestemd.
            </text:p>
      <text:h text:outline-level="2" text:style-name="kamervraagopmerking_kop">Toelichting:
            </text:h>
      <text:p text:style-name="kamervraagopmerking">Deze vragen dienen ter aanvulling op eerdere vragen ter zake van het lid Van Gerven (SP), ingezonden 1 april 2011 (vraagnummer
               2011Z06848)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