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4</text:p>
      <text:p text:style-name="kamervragen">Vragen van het lid 
            Van Gerven
            (SP) aan de staatssecretaris van Economische Zaken, Landbouw en Innovatie en de minister van Volksgezondheid, Welzijn en Sport
            over de verhoogde norm voor radioactiviteit in voedsel (ingezonden 1 april 2011).
         </text:p>
      <text:p text:style-name="kamervragen">Antwoord van minister 
            Schippers
            (Volksgezondheid, Welzijn en Sport), mede namens de staatssecretaris van Economische Zaken, Landbouw en Innovatie (ontvangen
            3 mei 2011)
         </text:p>
      <text:h text:outline-level="2" text:style-name="stuktitel">Vraag 1
            </text:h>
      <text:p text:style-name="vraag">Klopt het dat de Europese Commissie de normen voor radioactiviteit in voedsel per 27 maart 2011 aanzienlijk heeft verhoogd
               met een noodverordening waarbij de grens is verruimd tot:
            </text:p>
      <text:list text:style-name="list-style-1">
        <text:list-item>
          <text:p text:style-name="list.start">400 becquerel per kilogram voor flesvoeding,
                  </text:p>
        </text:list-item>
        <text:list-item>
          <text:p text:style-name="list.cont">1000 becquerel per kilogram voor zuivelproducten,
                  </text:p>
        </text:list-item>
        <text:list-item>
          <text:p text:style-name="list.cont">1250 becquerel per kilogram voor andere voedingsmiddelen,
                  </text:p>
        </text:list-item>
        <text:list-item>
          <text:p text:style-name="list.end">12 500 becquerel per kilogram voor visolie of specerijen?
                  </text:p>
        </text:list-item>
      </text:list>
      <text:h text:outline-level="2" text:style-name="stuktitel">Antwoord 1
            </text:h>
      <text:p text:style-name="antwoord">Ja, daarvan is inderdaad enkele dagen sprake geweest. Inmiddels zijn de normen aangescherpt, en in overeenstemming gebracht
               met de ter zake door de Japanse overheid toegepaste normen. De huidige normen voor producten afkomstig uit Japan in noodverordening
               (EU) 297/2011 voor cesium-134 en cesium-137 zijn:
            </text:p>
      <text:list text:style-name="list-style-2">
        <text:list-item>
          <text:p text:style-name="list.start">200 becquerel per kilogram voor zuigelingenvoeding,
                  </text:p>
        </text:list-item>
        <text:list-item>
          <text:p text:style-name="list.cont">200 becquerel per kilogram voor zuivelproducten,
                  </text:p>
        </text:list-item>
        <text:list-item>
          <text:p text:style-name="list.cont">500 becquerel per kilogram voor andere voedingsmiddelen,
                  </text:p>
        </text:list-item>
        <text:list-item>
          <text:p text:style-name="list.end">200 becquerel per kilogram voor vloeibare voedingsmiddelen.
                  </text:p>
        </text:list-item>
      </text:list>
      <text:h text:outline-level="2" text:style-name="stuktitel">Vraag 2
            </text:h>
      <text:p text:style-name="vraag">Klopt het dat de grens tot voor kort per kilogram voedsel en diervoeders een maximum van 600 becquerel radioactiviteit van
               cesium-134 en cesium-137 was, en voor babyvoeding en voor zuivelproducten nog lager: 370 becquerel?
            </text:p>
      <text:h text:outline-level="2" text:style-name="stuktitel">Antwoord 2
            </text:h>
      <text:p text:style-name="antwoord">Ja. Inmiddels zijn de desbetreffende normen bij eerdergenoemde noodverordening (EU) 297/2011 vastgesteld op 200 becquerel/kilogram.</text:p>
      <text:h text:outline-level="2" text:style-name="stuktitel">Vraag 3, 4, 5
            </text:h>
      <text:p text:style-name="vraag">Wat is de reden van deze verandering in tolerantiewaarden?</text:p>
      <text:p text:style-name="vraag">Waarom werd de plotselinge verhoging van de grenswaarden, en het feit dat deze aanzienlijke verruiming betekent, niet bekend
               gemaakt?
            </text:p>
      <text:p text:style-name="vraag">Welke wijziging betreffende de veiligheid van voedsel met radioactiviteit is er opgetreden die deze verhoging rechtvaardigt?
               Kunt u daarvoor een wetenschappelijke onderbouwing geven?
            </text:p>
      <text:h text:outline-level="2" text:style-name="stuktitel">Antwoorden 3, 4, 5
            </text:h>
      <text:p text:style-name="antwoord">Direct na de ramp in Tsjernobyl zijn door de EEG in 1987 in grote haast normen vastgesteld voor alleen cesium-134 en cesium-137.
               Deze waren gezien de destijds vereiste spoed niet wetenschappelijk onderbouwd. Die normen zijn nu nog te vinden in verordening
               (EG) 733/2008.
            </text:p>
      <text:p text:style-name="antwoord">Enige tijd later in 1987, toen de druk van de ketel was, heeft Euratom wél wetenschappelijk onderbouwde normen vastgesteld.
               Deze in verordening (Euratom) 3954/87 opgenomen normen zouden in geval van een nucleaire crisis van toepassing kunnen worden
               verklaard. Dat van toepassing verklaren is gebeurd direct na de ramp in Japan, bij bovengenoemde noodverordening (EU) 297/2011.
               Deze normen waren voor cesium-134 en cesium-137 minder streng ten opzichte van de in de vorige alinea bedoelde in grote haast
               vastgestelde normen.
            </text:p>
      <text:p text:style-name="antwoord">Kort na de vaststelling van noodverordening (EU) 297/2011 bleek dat de daarin opgenomen normen (ook) minder streng waren dan
               de desbetreffende normen in Japan. Deze ongewenste situatie heeft geleid tot overleg tussen de Europese Commissie en de lidstaten
               van de Europese Unie. Tijdens dat overleg is besloten de strengere Japanse normen ook in de Europese Unie toe te passen. Daartoe
               is noodverordening (EU) 297/2011 recent aangepast. De huidige normen zijn te vinden in het Publicatieblad van de Europese
               Unie van 13 april 2011, nummer L 98, bladzijde 16.
            </text:p>
      <text:h text:outline-level="2" text:style-name="stuktitel">Vraag 6
            </text:h>
      <text:p text:style-name="vraag">Betreft de verhoging van de normen ook baby en kindervoeding? Kan de voedselveiligheid volledig gegarandeerd worden voor alle
               groepen (inclusief ernstig zieken en kleine kinderen) onder alle omstandigheden?
            </text:p>
      <text:h text:outline-level="2" text:style-name="stuktitel">Antwoord 6
            </text:h>
      <text:p text:style-name="antwoord">Van een verhoging (versoepeling) is inmiddels geen sprake meer. De normstelling geldt ook voor baby- en kindervoeding. Uiteraard
               wordt bij alle normstellingen rekening gehouden met mogelijke risico’s voor alle groepen in de samenlev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