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3</text:p>
      <text:p text:style-name="kamervragen">Vragen van het lid 
            Van Gent
            (Groenlinks) aan de minister van Binnenlandse Zaken en Koninkrijksrelaties over mogelijke toekomstige problemen in de energievoorziening
            van Bonaire (ingezonden 29 maart 2011).
         </text:p>
      <text:p text:style-name="kamervragen">Antwoord van minister 
            Verhagen
            (Economische Zaken, Landbouw en Innovatie) (ontvangen 3 mei 2011).
         </text:p>
      <text:h text:outline-level="2" text:style-name="stuktitel">Vraag 1
            </text:h>
      <text:p text:style-name="vraag">Kent u het bericht dat door problemen rond het bedrijf Ecopower en het faillissement van de grootaandeelhouder Econcern de
               kans bestaat dat de energielevering op Bonaire in het gedrang komt?<text:note text:id="ID-2011Z06467-d29e98" text:note-class="footnote"><text:note-citation text:label="1">1</text:note-citation><text:note-body><text:p>Antilliaans Dagblad , «Nederlandse curator, «Jammer als Bonaire in het donker komt te zitten», 28 maart 2011.</text:p></text:note-body></text:note>
               
            </text:p>
      <text:h text:outline-level="2" text:style-name="stuktitel">Antwoord 1
            </text:h>
      <text:p text:style-name="antwoord">Ja.</text:p>
      <text:h text:outline-level="2" text:style-name="stuktitel">Vraag 2
            </text:h>
      <text:p text:style-name="vraag">Klopt het dat de betrokken energiecentrale op dit moment naarstig op zoek is naar een oplossing waarbij de elektriciteitslevering
               op Bonaire afdoende wordt gewaarborgd? Zo ja, hoe groot is op dit moment het risico dat in de nabije toekomst de elektriciteitsvoorziening
               op Bonaire zal worden onderbroken?
            </text:p>
      <text:h text:outline-level="2" text:style-name="stuktitel">Antwoord 2
            </text:h>
      <text:p text:style-name="antwoord">Door interpretatieverschillen tussen WEB en Ecopower in de uitleg van de afspraken tussen de beide partijen, zijn de inkomsten
               van Ecopower lager dan de uitgaven. Die uitgaven zijn onder andere toegenomen door gestegen brandstofkosten op de oliemarkt.
               Ecopower heeft een betalingsachterstand bij de brandstofleverancier en die heeft in de afgelopen weken meerdere keren de levering
               van brandstof gestaakt.
            </text:p>
      <text:p text:style-name="antwoord">De gesprekken tussen WEB en Ecopower zijn een civielrechtelijke aangelegenheid waarin de overheid geen enkele formele positie
               heeft.
            </text:p>
      <text:p text:style-name="antwoord">Ecopower, WEB, de curator en de financier zijn op dit moment allen op zoek naar een structurele oplossing voor de situatie
               die ontstaan is. Zoals u in het gezamenlijke persbericht kunt lezen, hebben de partijen constructief overleg gehad en zijn
               zij er allen op uit om uitval van stroom te voorkomen. WEB heeft een leveringsplicht en heeft laten zien deze ook te willen
               en kunnen naleven.
            </text:p>
      <text:p text:style-name="antwoord">Ik vertrouw erop dat betrokken partijen hun verantwoordelijkheid op het punt van de voorzieningszekerheid nemen en voorkomen
               dat er niet geleverd wordt. Op dit moment ben ik aan het bezien of en hoe een regulerend kader opgesteld kan worden.
            </text:p>
      <text:h text:outline-level="2" text:style-name="stuktitel">Vraag 3
            </text:h>
      <text:p text:style-name="vraag">Zijn er risico’s geweest of te verwachten ten aanzien van belangrijke publieke voorzieningen zoals ziekenhuizen, verzorgingstehuizen
               en dergelijke?
            </text:p>
      <text:h text:outline-level="2" text:style-name="stuktitel">Antwoord 3
            </text:h>
      <text:p text:style-name="antwoord">Met het oog op onderbrekingen van de elektriciteitslevering beschikken vele publieke voorzieningen over een noodaggregaat.
               Overigens acht ik de betrokken partijen in staat om op korte termijn tot een structurele oplossing te komen waarbij de levering
               gegarandeerd blijft.
            </text:p>
      <text:h text:outline-level="2" text:style-name="stuktitel">Vraag 4
            </text:h>
      <text:p text:style-name="vraag">Kunt u aangeven waarom een voorgenomen verlaging van de elektriciteitsprijs wordt aangehouden? Hoe groot is het risico dat
               door de financiële problemen van Ecopower de elektriciteitsprijs zal stijgen?
            </text:p>
      <text:h text:outline-level="2" text:style-name="stuktitel">Antwoord 4
            </text:h>
      <text:p text:style-name="antwoord">De elektriciteitsprijs wordt bepaald in overleg tussen producent en leverancier/ transporteur. De oplossing van het conflict
               tussen partijen zal van invloed zijn op de uitkomst voor de tarieven.
            </text:p>
      <text:p text:style-name="antwoord">In principe kan de nieuwe wind/diesel-installatie van Ecopower tot 40–50% windenergie leveren. Dat is ook een kostenvoordeel, aangezien
               windenergie (dure) brandstofkosten (olie) uitspaart. Windenergie is op Bonaire vrijwel economisch rendabel, enerzijds doordat
               het veel en gelijkmatig waait, anderzijds omdat de kosten voor levering van fossiele brandstof op een eiland relatief hoog
               zijn. Overigens lijkt een aandeel van 40–50% windenergie in de totale elektriciteitsopwekking op Bonaire het maximum in verband
               met de balanshandhaving van het elektriciteitsnet. Tenslotte produceert de nieuwe dieselgenerator een stuk efficiënter dan
               de oude (tijdelijke) installatie die na de brand in 2005 op Bonaire was geplaatst.
            </text:p>
      <text:h text:outline-level="2" text:style-name="stuktitel">Vraag 5
            </text:h>
      <text:p text:style-name="vraag">Op welke wijze is de elektriciteitslevering op Bonaire op dit moment gewaarborgd? Blijft de elektriciteitslevering op Bonaire
               gewaarborgd en welke maatregelen neemt u om de continuïteit van de elektriciteitslevering op Bonaire te garanderen?
            </text:p>
      <text:h text:outline-level="2" text:style-name="stuktitel">Antwoord 5
            </text:h>
      <text:p text:style-name="antwoord">Via een concessie van het bestuurscollege van Bonaire heeft WEB het recht en ook de plicht om te leveren binnen het eilandgebied
               van Bonaire. Het bestuurscollege ziet hierop toe.
            </text:p>
      <text:h text:outline-level="2" text:style-name="stuktitel">Vraag 6
            </text:h>
      <text:p text:style-name="vraag">Zijn er u andere sectoren bekend waarin vergelijkbare problemen /risico’s voor nutsvoorzieningen te verwachten zijn?</text:p>
      <text:h text:outline-level="2" text:style-name="stuktitel">Antwoord 6
            </text:h>
      <text:p text:style-name="antwoord">Ten aanzien van nutsvoorzieningen waarop ik aanspreekbaar ben – post, telecom en elektriciteit – zijn mij geen vergelijkbare
               problemen bekend die een acute bedreiging vormen voor de continuïteit.
            </text:p>
      <text:h text:outline-level="2" text:style-name="stuktitel">Vraag 7
            </text:h>
      <text:p text:style-name="vraag">Wat is de stand van zaken op Sint Eustatius en Saba ten aanzien van mogelijke problemen voor nutsvoorzieningen?</text:p>
      <text:h text:outline-level="2" text:style-name="stuktitel">Antwoord 7
            </text:h>
      <text:p text:style-name="antwoord">Ook op deze eilanden zie ik geen directe aanleiding voor een bedreiging van de continuïteit van nutsvoorzieningen waarop ik
               aanspreekbaar b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