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22</text:p>
      <text:p text:style-name="kamervragen">Vragen van het lid 
            Voordewind
            (ChristenUnie) aan de minister van Buitenlandse Zaken over de verheerlijking van het zelfmoordterrorisme op de staatstelevisie
            van de Palestijnse Autoriteit (ingezonden 21 maart 2011).
         </text:p>
      <text:p text:style-name="kamervragen">Antwoord van minister 
            Rosenthal
            (Buitenlandse Zaken) (ontvangen 3 mei 2011).
         </text:p>
      <text:h text:outline-level="2" text:style-name="stuktitel">Vraag 1
            </text:h>
      <text:p text:style-name="vraag">Heeft u kennisgenomen van het bericht «PA honors drivers of suicide terrorists who murdered 34 in 2 attacks»?<text:note text:id="ID-2011Z05719-d29e98" text:note-class="footnote"><text:note-citation text:label="1">1</text:note-citation><text:note-body><text:p>website van Palestinian Media Watch, 17 maart 2011.</text:p></text:note-body></text:note> Heeft u tevens kennisgenomen van het overzicht «Glorifying terrorists and terror» op dezelfde website?
            </text:p>
      <text:h text:outline-level="2" text:style-name="stuktitel">Antwoord 1
            </text:h>
      <text:p text:style-name="antwoord">Ja.</text:p>
      <text:h text:outline-level="2" text:style-name="stuktitel">Vraag 2
            </text:h>
      <text:p text:style-name="vraag">Wat is uw oordeel over deze voorbeelden waarbij de Palestijnse Autoriteit het zelfmoordterrorisme verheerlijkt? Heeft u kennisgenomen
               van andere voorbeelden waarbij de Palestijnse Autoriteit het zelfmoordterrorisme verheerlijkt? Zo ja, kunt u hiervan een overzicht
               verschaffen?
            </text:p>
      <text:h text:outline-level="2" text:style-name="stuktitel">Antwoord 2
            </text:h>
      <text:p text:style-name="antwoord">De regering neemt afstand van deze verklaringen op Palestijnse staatstelevisie. Verheerlijking van geweld is voor de Nederlandse
               regering onaanvaardbaar. De Nederlandse vertegenwoordiging in Ramallah heeft mede op basis van navraag bij andere diplomatieke
               missies geen aanwijzingen ontvangen dat het hier om een structurele kwestie gaat. Zowel de recente moord op de Israëlische
               familie in Itamar op de Westelijke Jordaanoever als de aanslag op het busstation in Jeruzalem is bijvoorbeeld direct door
               de PA veroordeeld.
            </text:p>
      <text:h text:outline-level="2" text:style-name="stuktitel">Vraag 3
            </text:h>
      <text:p text:style-name="vraag">Deelt u de mening dat de Palestijnse Autoriteit hierbij openlijk afstand neemt de tweestatenoplossing? Zo nee, waarom niet?
               Zo ja, welke consequenties heeft dit voor het perspectief op duurzame vrede?
            </text:p>
      <text:h text:outline-level="2" text:style-name="stuktitel">Antwoord 3
            </text:h>
      <text:p text:style-name="antwoord">Deze mening deel ik niet. De Palestijnse Autoriteit streeft een tweestatenoplossing op basis van de grenzen van 1967 na. Dit
               komt ook tot uitdrukking in de politiek van premier Fayyad die gericht is op de opbouw van Palestijnse staatsinstellingen.
            </text:p>
      <text:h text:outline-level="2" text:style-name="stuktitel">Vraag 4
            </text:h>
      <text:p text:style-name="vraag">Deelt u de mening dat het verheerlijken van zelfdmoordterroristen door de Palestijnse Autoriteit onaanvaardbaar is? Deelt
               u tevens de overtuiging dat het hier niet meer incidenten betreft maar dat het verheerlijken van dodelijk geweld tegen joden
               en Israël structurele vormen heeft aangenomen? Zo nee, waarom niet?
            </text:p>
      <text:h text:outline-level="2" text:style-name="stuktitel">Antwoord 4
            </text:h>
      <text:p text:style-name="antwoord">Het verheerlijken van zelfmoordterreur is onaanvaardbaar. Wanneer blijkt dat de PA geweld structureel goedkeurt, verheerlijkt
               en/of aanzet tot geweld zal dat consequenties moeten hebben voor de internationale steun voor de PA. Hiervoor heb ik echter
               geen indicatie. Tripartite dialoog tussen de VS, Israël en de PA over het tegengaan van verheerlijking van geweld biedt een
               platform aan Israëli’s en Palestijnen om hun grieven op zakelijke wijze te verwoorden en zal bijdragen aan een dialoog op
               dit gebied. Nederland is daar voorstander van.
            </text:p>
      <text:h text:outline-level="2" text:style-name="stuktitel">Vraag 5
            </text:h>
      <text:p text:style-name="vraag">Deelt u de mening dat de uitnodiging aan President Abbas ongepast is zolang de Palestijnse Autoriteit het geweld tegen joden
               en Israël verheerlijkt? Zo nee, waarom niet? Zo ja, bent u bereid de uitnodiging aan President Abbas op te schorten zolang
               het verheerlijken van geweld tegen joden en Israël nog altijd doorgang vindt?
            </text:p>
      <text:h text:outline-level="2" text:style-name="stuktitel">Antwoord 5
            </text:h>
      <text:p text:style-name="antwoord">President Abbas heeft expliciet afstand genomen van terroristische aanslagen en medewerking van de PA toegezegd bij de opsporing.
               De PA voert beleid om verheerlijking van geweld en haatzaaien te ontmoedigen. Ik zie dan ook geen reden om de uitnodiging
               aan president Abbas in te trek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