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1</text:p>
      <text:p text:style-name="kamervragen">Vragen van het lid 
            Rik Janssen
            (SP) aan de minister voor Immigratie en Asiel over mogelijke dreiging van uithuwelijking en eergerelateerd geweld bij een
            voorgenomen uitzetting (ingezonden 18 maart 2011).
         </text:p>
      <text:p text:style-name="kamervragen">Antwoord van minister 
            Leers
            (Immigratie en Asiel) (ontvangen 3 mei 2011) zie ook Aanhangsel Handelingen, vergaderjaar 2010–2011, nr. 2175.
         </text:p>
      <text:h text:outline-level="2" text:style-name="stuktitel">Vraag 1
            </text:h>
      <text:p text:style-name="vraag">Wat is uw reactie op het bericht dat er bij een voorgenomen uitzetting mogelijk sprake kan zijn van het uithuwelijken van
               een 6-jarig meisje?<text:note text:id="ID-2011Z05644-d29e98" text:note-class="footnote"><text:note-citation text:label="1">1</text:note-citation><text:note-body><text:p>http://www.rtvstadskanaal.nl/news_679_Gezin-Sultani-moet-na-10-jaar-terug-naar-Afghanistan.html</text:p></text:note-body></text:note>
               
            </text:p>
      <text:h text:outline-level="2" text:style-name="stuktitel">Antwoord 1
            </text:h>
      <text:p text:style-name="antwoord">Er is mij tot nu toe niet gebleken dat een mogelijke dreiging van uithuwelijking of van eerwraak door betrokkenen in een verblijfsprocedure
               is opgebracht.
            </text:p>
      <text:h text:outline-level="2" text:style-name="stuktitel">Vraag 2
            </text:h>
      <text:p text:style-name="vraag">Bent u bereid dit mogelijke geval van uithuwelijken en eerwraak voor te leggen aan het Landelijk Expertise Centrum Eergerelateerd
               Geweld voor nader advies? Zo ja, wilt u dit op zo kort mogelijke termijn doen? Zo nee, waarom niet? Waarop baseert u uw oordeel?
            </text:p>
      <text:h text:outline-level="2" text:style-name="stuktitel">Antwoord 2
            </text:h>
      <text:p text:style-name="antwoord">Als er sprake zou zijn van eergerelateerd gewelddreiging in het land van herkomst, dan is de asielprocedure de aangewezen
               weg. Dit geldt ook als de eergerelateerde gewelddreiging is terug te voeren op een onttrekking aan een opgelegde uithuwelijking.
               Het Landelijk Expertise Centrum Eergerelateerd Geweld van de Nederlandse Politie wordt in een dergelijk geval niet geraadpleegd,
               omdat het expertisecentrum niet kan beoordelen of er een eergerelateerde dreiging in het buitenland bestaat. Het expertisecentrum
               kan alleen beoordelen of er in Nederland een eergerelateerde dreiging bestaat.
            </text:p>
      <text:h text:outline-level="2" text:style-name="stuktitel">Vraag 3
            </text:h>
      <text:p text:style-name="vraag">Bent u bereid de voorgenomen uitzetting op te schorten tot er meer duidelijkheid is verkregen over de mogelijke dreiging van
               uithuwelijken en eerwraak? Zo nee, waarom niet?
            </text:p>
      <text:h text:outline-level="2" text:style-name="stuktitel">Antwoord 3
            </text:h>
      <text:p text:style-name="antwoord">Betrokkenen hebben de mogelijke dreiging van uithuwelijking en eerwraak tot op heden niet in een verblijfsprocedure opgebracht.
               Ik zie dan ook geen aanleiding tot opschorting van een eventuele uitzetting.
            </text:p>
      <text:h text:outline-level="2" text:style-name="stuktitel">Vraag 4
            </text:h>
      <text:p text:style-name="vraag">Bent u bereid deze vragen, gelet op de ernst van de situatie, op korte termijn te beantwoorden?</text:p>
      <text:h text:outline-level="2" text:style-name="stuktitel">Antwoord 4
            </text:h>
      <text:p text:style-name="antwoord">Dit is niet mogelijk geble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