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2</text:p>
      <text:p text:style-name="kamervragen">Vragen van het lid 
            Thieme
            (PvdD) aan de minister van Landbouw, Natuur en Voedselkwaliteit over het laten inslapen van jonge kalveren omdat zij niet
            geschikt zouden zijn om af te mesten (ingezonden 20 september 2010).
         </text:p>
      <text:p text:style-name="kamervragen">Antwoord van minister 
            Verburg
            (Landbouw, Natuur en Voedselkwaliteit) (ontvangen 14 oktober 2010).
         </text:p>
      <text:h text:outline-level="2" text:style-name="stuktitel">Vraag 1
            </text:h>
      <text:p text:style-name="vraag">Kent u het bericht «Kalveren laten inslapen?»?<text:note text:id="ID-2010Z13146-d28e82" text:note-class="footnote"><text:note-citation text:label="1">1</text:note-citation><text:note-body><text:p> Boerderij 95- no 50, 14 september 2010, blz 3.</text:p></text:note-body></text:note>
               
            </text:p>
      <text:h text:outline-level="2" text:style-name="stuktitel">Antwoord 1
            </text:h>
      <text:p text:style-name="antwoord">Ja.</text:p>
      <text:h text:outline-level="2" text:style-name="stuktitel">Vraag 2, 3, 4, 7 en 8
            </text:h>
      <text:p text:style-name="vraag">Kunt u bevestigen dat het de huidige praktijk is, of dat het voorkomt, dat wanneer een kalf niet binnen 30 dagen na zijn geboorte
               het gewicht van minimaal 36 kilo heeft bereikt, deze dieren niet meer gewild zijn voor het afmesten, en dat hierdoor dieren
               gedood worden door de veehouder zelf, of zelfs op de verzamelplaats van de tussenhandelaar? Hoe beoordeelt u dit? 
            </text:p>
      <text:p text:style-name="vraag">Kunt u inzicht geven in wie deze regel bedacht heeft, hoelang deze regel al geldt, en of u en de inspecteurs van de Voedsel-
               en Warenautoreiteit (VWA) daarvan op de hoogte waren? 
            </text:p>
      <text:p text:style-name="vraag">Kunt u inzicht geven in het aantal kalfjes dat gedood is omdat ze het vereiste gewicht niet hadden bereikt binnen dertig dagen?
               
            </text:p>
      <text:p text:style-name="vraag">Deelt u de mening dat deze praktijk uit ethisch oogpunt gestopt moet worden? Zo nee, waarom niet? </text:p>
      <text:p text:style-name="vraag">Bent u bereid maatregelen te nemen om ervoor te zorgen dat deze praktijk zo snel mogelijk wordt gestopt? Zo neen, waarom niet?
               Zo ja, op welke wijze en termijn? 
            </text:p>
      <text:h text:outline-level="2" text:style-name="stuktitel">Antwoord 2, 3, 4, 7 en 8
            </text:h>
      <text:p text:style-name="antwoord">Het komt inderdaad voor dat kalveren onder de 36 kg niet worden afgenomen. Het is de verantwoordelijkheid van de veehouder
               aan elk dier de nodige zorg te besteden en te voldoen aan de hierop van toepassing zijnde regelgeving. 
            </text:p>
      <text:p text:style-name="antwoord">Zo zal op het moment dat een dier geëuthanaseerd dient te worden, voldaan moeten worden aan de Gezondheids- en welzijnswet
               voor dieren (GWWD), het Besluit doden van dieren en indien van toepassing, de Wet op de uitoefening van de diergeneeskunde
               (WUD). Dieren mogen in overeenstemming met deze regelgeving op het bedrijf gedood worden. De overheid houdt toezicht op de
               naleving van de regelgeving. 
            </text:p>
      <text:p text:style-name="antwoord">In de nota naar aanleiding van het verslag bij het wetsvoorstel voor een Wet dieren heb ik aangegeven dat in de uitvoeringsregels
               bij die wet zal worden bepaald in welke gevallen een dier mag worden gedood. In eerste instantie ben ik voornemens die gevallen
               vast te stellen voor een beperkt aantal diersoorten, zoals honden en katten. Op basis van ervaringen worden die regels uitgebreid
               naar andere diersoorten, zoals kalveren. Op dat moment zal ook de vraag moeten worden beantwoord in hoeverre het doden van
               commercieel gehouden dieren, waarvan het houden niet economisch rendabel is, ethisch aanvaardbaar is. 
            </text:p>
      <text:h text:outline-level="2" text:style-name="stuktitel">Vraag 6
            </text:h>
      <text:p text:style-name="vraag">Deelt u de mening dat deze praktijk strijdig is met artikel 12 van het Besluit doden van dieren, waarin zelfs expliciet wordt
               gesteld dat het «buiten het slachthuis doden van rundvee [...] categorisch verboden [is], omdat dit vanuit welzijnsoogpunt
               onaanvaardbare risico’s meebrengt»?<text:note text:id="ID-2010Z13146-d28e140" text:note-class="footnote"><text:note-citation text:label="2">2</text:note-citation><text:note-body><text:p> Besluit van 16 mei 1997, houdende regelen ter zake van het doden van dieren (Besluit doden van dieren), Nota van Toelichting.</text:p></text:note-body></text:note>  Kunt u toelichten hoe het kan dat het in de praktijk kennelijk voorkomt, en waarom het Besluit niet gehandhaafd wordt? 
            </text:p>
      <text:h text:outline-level="2" text:style-name="stuktitel">Antwoord 6
            </text:h>
      <text:p text:style-name="antwoord">Artikel 12 van het Besluit doden van dieren is van toepassing op het slachten en doden van productiedieren buiten het slachthuis.
               Indien het dier niet gedood wordt als productiedier, is dit artikel niet van toepassing. Naast de GWWD en de WUD zijn alleen
               de artikelen 1 t/m 6 van het Besluit doden van dieren dan van toepassing. Op de naleving hiervan wordt door de overheid toezicht
               g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