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3300*"/>
    </style:style>
    <style:style style:family="table-column" style:name="table.1.col3">
      <style:table-column-properties style:rel-column-width="3300*"/>
    </style:style>
  </office:automatic-styles>
  <office:body>
    <office:text>
      <text:p text:style-name="kamervraagnummer">2419</text:p>
      <text:p text:style-name="kamervragen">Vragen van het lid 
            Leijten
            (SP) aan de minister van Volksgezondheid, Welzijn en Sport over de uitgaven aan de ontwikkeling van het Elektronisch Patiëntendossier
            (EPD) (ingezonden 15 maart 2011).
         </text:p>
      <text:p text:style-name="kamervragen">Antwoord van minister 
            Schippers
            (Volksgezondheid, Welzijn en Sport) (ontvangen 3 mei 2011).
         </text:p>
      <text:h text:outline-level="2" text:style-name="stuktitel">Vraag 1
            </text:h>
      <text:p text:style-name="vraag">Is het bericht waar dat een groot deel van de 300 miljoen euro die reeds is uitgegeven aan de ontwikkeling van het EPD is
               aangewend voor zaken als adviezen, pilots en communicatie? Zo ja, kunt u de uitgaven specificeren?<text:note text:id="ID-2419-d29e105" text:note-class="footnote"><text:note-citation text:label="1">1</text:note-citation><text:note-body><text:p> NRC Handelsblad, 9 maart 2011</text:p></text:note-body></text:note>
               
            </text:p>
      <text:h text:outline-level="2" text:style-name="stuktitel">Antwoord 1
            </text:h>
      <text:p text:style-name="antwoord">Het genoemde bedrag spreidt zich uit over een periode van 10 jaar. Zoals aangegeven in diverse voortgangsrapportages is bij
               de ontwikkeling van het EPD gebruik gemaakt van adviezen, pilots en communicatie. Ik noem een aantal voorbeelden:
            </text:p>
      <text:list text:style-name="list-style-1">
        <text:list-item>
          <text:p text:style-name="list.start">Instellingssubsidie Nictiz: 124 517 497
                  </text:p>
        </text:list-item>
        <text:list-item>
          <text:p text:style-name="list.cont">Aansluitsubsidie LSP: 34 849 641
                  </text:p>
        </text:list-item>
        <text:list-item>
          <text:p text:style-name="list.end">Communicatie: 6 365 457
                  </text:p>
        </text:list-item>
      </text:list>
      <text:p text:style-name="antwoord">Voor nadere detaillering verwijs ik u naar de bijlage.<text:note text:id="ID-2419-d29e136" text:note-class="footnote"><text:note-citation text:label="2">2</text:note-citation><text:note-body><text:p> Ter inzage gelegd bij het Centraal Informatiepunt Tweede Kamer.</text:p></text:note-body></text:note>
               
            </text:p>
      <text:h text:outline-level="2" text:style-name="stuktitel">Vraag 2
            </text:h>
      <text:p text:style-name="vraag">Vallen de uitgaven binnen de begroting of dreigt er een tekort? Wilt u uw antwoord toelichten?</text:p>
      <text:h text:outline-level="2" text:style-name="stuktitel">Antwoord 2
            </text:h>
      <text:p text:style-name="antwoord">De uitgaven vallen binnen het budget dat hiervoor in de VWS-begroting 2011 beschikbaar is. Daar waar in de afgelopen jaren
               additioneel budget noodzakelijk is gebleken, is dit middels suppletoire wetten in de VWS-begroting verwerkt.
            </text:p>
      <text:h text:outline-level="2" text:style-name="stuktitel">Vraag 2
            </text:h>
      <text:p text:style-name="vraag">Hoeveel externe adviseurs en managers werken er bij het Unieke Zorgverlener Identificatie (UZI)-register? Wilt u voor elk
               van deze externe krachten de functieomschrijving en het uurloon specificeren? Wat zijn de totale uitgaven aan externen bij
               het UZI-register op jaarbasis?
            </text:p>
      <text:h text:outline-level="2" text:style-name="stuktitel">Antwoord 2
            </text:h>
      <text:p text:style-name="antwoord">Het agentschap Centraal Informatiepunt Beroepen Gezondheidszorg (CIBG) van het Ministerie van Volksgezondheid, Welzijn en
               Sport heeft in het overzicht in de bijlage de kosten weergegeven. Dit overzicht valt uiteen in twee delen, een deel betreft
               externe adviseurs en managers voor de operatie van het UZI-register, het tweede deel betreft externe inhuur met betrekking
               tot projecttaken.
            </text:p>
      <text:p text:style-name="antwoord">Gelet op de afwijzing van de EPD-wet door de Eerste Kamer is alle in de bijlage opgenomen externe inhuur actief op de lopende
               projecten per 31 maart jl. opgezegd. Gelet op de opzegtermijn van 1 maand zijn deze dus per 1 mei a.s. niet meer actief.
            </text:p>
      <text:p text:style-name="antwoord">De inhuur van de flexibiele krachten door het CIBG is tot stand gekomen conform de inkoopvoorwaarden van de Rijksoverheid.</text:p>
      <text:h text:outline-level="2" text:style-name="stuktitel">Vraag 3
            </text:h>
      <text:p text:style-name="vraag">Kunt u de chronologische en kostenontwikkeling van de verschillende ICT-systemen, waaronder RAAC en zijn voorloper, webformulieren
               ed., uiteenzetten en de actuele stand van zaken omschrijven?
            </text:p>
      <text:h text:outline-level="2" text:style-name="stuktitel">Antwoord 3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Left">Voorloper RAAC</text:p>
              <text:p text:style-name="Table_20_Heading_Left">(tot dec 2009)</text:p>
            </table:table-cell>
            <table:table-cell office:value-type="string">
              <text:p text:style-name="Table_20_Heading_Left">RAAC</text:p>
            </table:table-cell>
          </table:table-row>
        </table:table-header-rows>
        <table:table-row>
          <table:table-cell office:value-type="string">
            <text:p text:style-name="Table_20_Contents_Left">Realisatie</text:p>
          </table:table-cell>
          <table:table-cell office:value-type="string">
            <text:p text:style-name="Table_20_Contents_Left">€ 0,18 miljoen</text:p>
          </table:table-cell>
          <table:table-cell office:value-type="string">
            <text:p text:style-name="Table_20_Contents_Left">€ 1,4 miljoen</text:p>
          </table:table-cell>
        </table:table-row>
        <table:table-row>
          <table:table-cell office:value-type="string">
            <text:p text:style-name="Table_20_Contents_Left">Beheer</text:p>
          </table:table-cell>
          <table:table-cell office:value-type="string">
            <text:p text:style-name="Table_20_Contents_Left">€ 0,18 miljoen per jaar</text:p>
          </table:table-cell>
          <table:table-cell office:value-type="string">
            <text:p text:style-name="Table_20_Contents_Left">€ 0,4 miljoen per jaar</text:p>
          </table:table-cell>
        </table:table-row>
        <table:table-row>
          <table:table-cell office:value-type="string">
            <text:p text:style-name="Table_20_Contents_Left">Hosting</text:p>
          </table:table-cell>
          <table:table-cell office:value-type="string">
            <text:p text:style-name="Table_20_Contents_Left">€ 0,13 miljoen per jaar</text:p>
          </table:table-cell>
          <table:table-cell office:value-type="string">
            <text:p text:style-name="Table_20_Contents_Left">€ 0,58 miljoen per jaar</text:p>
          </table:table-cell>
        </table:table-row>
      </table:table>
      <text:p/>
      <text:p text:style-name="antwoord">De doorontwikkeling van het registratiesysteem RAAC bij het CIBG bedroeg in 2010 € 0,4 miljoen.</text:p>
      <text:p text:style-name="antwoord">Voor de ontwikkeling, beheer en hosting van webformulieren is in de periode 2008 – 2010 een bedrag van € 0,25 miljoen besteed.</text:p>
      <text:p text:style-name="antwoord">De productie van UZI-passen is uitbesteed aan een externe partij en voor het beheer, onderhoud en hosting geldt een verplichting
               van € 1,3 miljoen voor 2011.
            </text:p>
      <text:h text:outline-level="2" text:style-name="stuktitel">Vraag 4
            </text:h>
      <text:p text:style-name="vraag">Kunt u omschrijven op welke wijze de aanvragen voor een UZI-pas worden verwerkt? Is het waar dat de op de website ingevulde
               formulieren handmatig moeten worden overgetypt door uitzendkrachten? Om hoeveel uitzendkrachten gaat het, wat zijn de kosten
               en hoe verhoudt deze inzet van uitzendkrachten zich tot de beoogde automatisering?
            </text:p>
      <text:h text:outline-level="2" text:style-name="stuktitel">Antwoord 4
            </text:h>
      <text:p text:style-name="antwoord">Het proces van een UZI-pas aanvraag van het CIBG bestaat uit 3 stappen.</text:p>
      <text:list text:style-name="list-style-2">
        <text:list-item text:start-value="1">
          <text:p text:style-name="list.start">Controle (WID) en toetsing aanvraag.
                  </text:p>
        </text:list-item>
        <text:list-item text:start-value="2">
          <text:p text:style-name="list.cont">Productie pas door externe partij.
                  </text:p>
        </text:list-item>
        <text:list-item text:start-value="3">
          <text:p text:style-name="list.end">Uitgifte van de pas door externe partij.
                  </text:p>
        </text:list-item>
      </text:list>
      <text:p text:style-name="antwoord">Deze processen van het UZI-register zijn gecertificeerd op basis van ETSI TS 101 456 en NEN-EN-ISO 9001:2008. Een onafhankelijke
               auditor toetst jaarlijks of aan de gestelde normen en standaarden wordt voldaan.
            </text:p>
      <text:p text:style-name="antwoord">Bij de aanvraag voor een eerste pas stuurt de pashouder een uitgeprint aanvraagformulier voorzien van een handtekening met
               een kopie WID en pasfoto toe. Het UZI-register neemt om uiterste zorgvuldigheid te betrachten de exacte persoonsgegevens van
               het kopie WID over in het registratiesysteem. Wanneer na 3 jaar een nieuwe pas wordt aangevraagd, wordt gebruik gemaakt van
               de reeds beschikbare gegevens in het systeem.
            </text:p>
      <text:p text:style-name="antwoord">Het aantal aanvragen bij het UZI-register verschilt per maand. Om de pieken en dalen efficiënt op te vangen wordt, naast een
               vaste kern medewerkers, gebruik gemaakt van inzet van uitzendkrachten. Deze inzet is flexibel en het aantal fte wordt aangepast
               aan het aantal aanvragen dat wordt ontvangen.
            </text:p>
      <text:p text:style-name="antwoord">Het CIBG heeft momenteel (maart 2011) een inzet van 24 fte aan uitzendkrachten. Hiermee is jaarlijks € 1,5 miljoen gemoeid.
               Het is de intentie deze inzet te minimaliseren door verdere automatisering.
            </text:p>
      <text:h text:outline-level="2" text:style-name="stuktitel">Vraag 5
            </text:h>
      <text:p text:style-name="vraag">Wat zijn de kosten van de distributie, onder meer van de verzending naar postagentschappen?</text:p>
      <text:h text:outline-level="2" text:style-name="stuktitel">Antwoord 5
            </text:h>
      <text:p text:style-name="antwoord">Het CIBG geeft aan dat er met de distributie van de passen, waaronder ook de verzending aan de postkantoren en de postagentschappen
               in 2010 een bedrag is gemoeid van € 0,42 miljoen.
            </text:p>
      <text:h text:outline-level="2" text:style-name="stuktitel">Vraag 6
            </text:h>
      <text:p text:style-name="vraag">Wat is de status van de mogelijkheid voor de patiënt om gedifferentieerd bezwaar te maken? Op welke wijze en tegen welke kosten
               is de uitvoerbaarheid onderzocht en wat is de uitkomst van dat onderzoek?
            </text:p>
      <text:h text:outline-level="2" text:style-name="stuktitel">Antwoord 6
            </text:h>
      <text:p text:style-name="antwoord">Het Nationaal ICT Instituut in de Zorg (Nictiz) heeft op basis van beleidsmatige en technische impactanalyses de uitvoerbaarheid
               onderzocht. De uitkomst van deze impactanalyses is dat de realisatie van gedifferentieerd bezwaar uitvoerbaar is en in het
               tweede kwartaal van 2011 gereed kan zijn. De beleidsmatige impactanalyse is reeds in bezit van de Kamer. De kosten van de
               impactanalyses bedragen
            </text:p>
      <text:p text:style-name="antwoord">€ 62 379.</text:p>
      <text:p text:style-name="antwoord">De motie X van het lid Tan van de Eerste Kamer betekent dat mijn betrokkenheid bij het LSP dient te worden beëindigd zoals
               tevens in meer detail aangegeven in mijn brief aan uw Kamer van 11 april jl. met als kenmerk MEVA-U-3057580. Verdere realisatie
               zal niet meer door mij kunnen worden ondersteund conform motie X. Verder initiatief is derhalve aan Nictiz en het zorgveld.
            </text:p>
      <text:h text:outline-level="2" text:style-name="stuktitel">Vraag 7
            </text:h>
      <text:p text:style-name="vraag">Wat is de status van de ontwikkeling van UZI-reservepassen? Op welke wijze en tegen welke kosten is hiernaar onderzoek gedaan
               en wat is de uitkomst van dit onderzoek?
            </text:p>
      <text:h text:outline-level="2" text:style-name="stuktitel">Antwoord 7
            </text:h>
      <text:p text:style-name="antwoord">Mede op basis van input uit het zorgveld is door het UZI-register een voorstel gedaan voor de mogelijke oplossingsrichtingen
               voor een UZI-reservepas. Op deze mogelijke oplossingsrichtingen heeft een externe review aangevuld met aanvullend onderzoek
               plaatsgevonden. De kosten hiervoor bedragen € 9 105. + € 25 000 = € 34 105.
            </text:p>
      <text:p text:style-name="antwoord">De motie X van het lid Tan van de Eerste Kamer betekent dat mijn betrokkenheid bij het LSP dient te worden beëindigd zoals
               tevens in meer detail aangegeven in mijn brief aan uw Kamer van 11 april jl. met als kenmerk MEVA-U-3057580. De behoefte voor
               een reservepas is voortgekomen uit continuïteitsoverwegingen ten behoeve van de beschikbaarheid van de LSP-dienstverlening.
               Derhalve heroverweeg ik de realisatie van de reservepas.
            </text:p>
      <text:h text:outline-level="2" text:style-name="stuktitel">Vraag 8 en 9
            </text:h>
      <text:p text:style-name="vraag">Aan welk bedrijf is de daadwerkelijke productie van de UZI-passen uitbesteed en wat is de omvang van het contract?</text:p>
      <text:p text:style-name="vraag">Hoeveel kost de productie van één UZI-pas in totaal en wat is hierover uw opvatting?</text:p>
      <text:h text:outline-level="2" text:style-name="stuktitel">Antwoord 8 en 9
            </text:h>
      <text:p text:style-name="antwoord">De productie van UZI-passen is uitbesteed aan Getronics, en de contractomvang bedraagt € 1,3 miljoen voor 2011.</text:p>
      <text:p text:style-name="antwoord">De productie van één UZI-pas is € 10,25. De kostprijs van één UZI-pas bedroeg in 2010 € 356.</text:p>
      <text:h text:outline-level="2" text:style-name="stuktitel">Vraag 10
            </text:h>
      <text:p text:style-name="vraag">Welk deel van de totale kosten van de UZI-pas komt voor rekening van het EPD?</text:p>
      <text:h text:outline-level="2" text:style-name="stuktitel">Antwoord 10
            </text:h>
      <text:p text:style-name="antwoord">De UZI-pas kan generiek worden gebruikt waardoor niet is te zeggen welk deel van de totale kosten van de UZI-pas voor rekening
               van het EPD komt.
            </text:p>
      <text:h text:outline-level="2" text:style-name="stuktitel">Vraag 11
            </text:h>
      <text:p text:style-name="vraag">Is uw Directie Macro-Economische Vraagstukken en Arbeidsvoorwaardenbeleid (MEVA) betrokken bij de ontwikkeling van het EPD
               en projecten die daarmee samenhangen? Zo ja, op welke wijze precies en tegen welke kosten?
            </text:p>
      <text:h text:outline-level="2" text:style-name="stuktitel">Antwoord 11
            </text:h>
      <text:p text:style-name="antwoord">Ja, de verantwoordelijkheid voor dit beleidsdossier is belegd bij de directie MEVA, met inzet van medewerkers vanuit het reguliere
               personeelsbudget.
            </text:p>
      <text:h text:outline-level="2" text:style-name="stuktitel">Vraag 12
            </text:h>
      <text:p text:style-name="vraag">Op grond van welke criteria wordt bepaald welke taken door het Centraal Informatie punt Beroepen Gezondheidszorg (CIBG) worden
               uitgevoerd en welke door Nictiz?
            </text:p>
      <text:p text:style-name="antwoord">Op basis van uitgewerkte businesscases en analyses van implementatiescenario’s wordt per activiteit afgewogen welke organisatie
               welke activiteit zal uitvoeren.
            </text:p>
      <text:h text:outline-level="2" text:style-name="stuktitel">Vraag 13
            </text:h>
      <text:p text:style-name="vraag">Vallen de totale kosten van het EPD-project binnen het structurele VWS-budget voor ICT in de zorg, of moeten incidentele middelen
               worden toegevoegd? Wilt u uw antwoord toelichten en specificeren?
            </text:p>
      <text:h text:outline-level="2" text:style-name="stuktitel">Antwoord 13
            </text:h>
      <text:p text:style-name="antwoord">De motie X van het lid Tan van de Eerste Kamer betekent dat mijn betrokkenheid bij het LSP dient te worden beëindigd zoals
               tevens in meer detail aangegeven in mijn brief aan uw Kamer van 11 april jl. met als kenmerk MEVA-U-3057580. Dit betekent
               dat er van structurele financiële betrokkenheid geen sprake meer zal zijn.
            </text:p>
      <text:h text:outline-level="2" text:style-name="stuktitel">Vraag 14
            </text:h>
      <text:p text:style-name="vraag">Welke onderdelen van het EPD-project zullen worden toegevoegd aan de volgende rapportage grote ICT-projecten van de rijksoverheid?
               Wanneer zal de nieuwe rapportage door uw collega van Binnenlandse Zaken en Koninkrijksrelaties aan de Kamer worden gestuurd?
            </text:p>
      <text:h text:outline-level="2" text:style-name="stuktitel">Antwoord 14
            </text:h>
      <text:p text:style-name="antwoord">Het onderdeel over de invoering van de landelijke infrastructuur in de rapportage grote ICT-projecten zal aansluiten op de
               eerdere rapportages. De CIO Rijk zal de rapportage over 2010 op 18 mei a.s. aan uw Kamer doen toek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