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7</text:p>
      <text:p text:style-name="kamervragen">Vragen van de leden 
            De Roon
            en 
            Bontes
            (beiden PVV) aan de minister van Buitenlandse Zaken over de band van de Venezolaanse minister van Binnenlandse Zaken en Justitie
            met Hezbollah (ingezonden 15 februari 2011).
         </text:p>
      <text:p text:style-name="kamervragen">Antwoord van minister 
            Rosenthal
            (Buitenlandse Zaken) (ontvangen  3 mei 2011).
         </text:p>
      <text:h text:outline-level="2" text:style-name="stuktitel">Vraag 1
            </text:h>
      <text:p text:style-name="vraag">Kent u het bericht «Venezuelan minister hangs out with Hezbollah»?<text:note text:id="ID-2011Z03029-d28e101" text:note-class="footnote"><text:note-citation text:label="1">1</text:note-citation><text:note-body><text:p>http://www.hudson-ny.org/1878/venezuelan-minister-hezbollah</text:p></text:note-body></text:note>
               
            </text:p>
      <text:h text:outline-level="2" text:style-name="stuktitel">Antwoord 1
            </text:h>
      <text:p text:style-name="antwoord">Ja.</text:p>
      <text:h text:outline-level="2" text:style-name="stuktitel">Vraag 2
            </text:h>
      <text:p text:style-name="vraag">Kent u feitelijke aanwijzingen die het vermoeden dat deze minister Venezolaanse paspoorten uitdeelt aan leden van Hezbollah
               en/of jonge Venezolanen heeft geworven voor Hezbollah-trainingskampen, bevestigen? Zo ja, welke?
            </text:p>
      <text:h text:outline-level="2" text:style-name="stuktitel">Antwoord 2
            </text:h>
      <text:p text:style-name="antwoord">Nee, ik heb geen kennis van feiten die hierop duiden.</text:p>
      <text:h text:outline-level="2" text:style-name="stuktitel">Vraag 3
            </text:h>
      <text:p text:style-name="vraag">Vormen deze aanwijzingen reden om reizigers met Venezolaanse paspoorten aan een grondige screening te onderwerpen als zij
               Nederland binnen komen? Zo nee, waarom niet?
            </text:p>
      <text:h text:outline-level="2" text:style-name="stuktitel">Antwoord 3
            </text:h>
      <text:p text:style-name="antwoord">Reizigers in het bezit van Venezolaanse paspoorten worden standaard onderworpen aan een grondige controle op basis van de
               toegangsvoorwaarden die gelden voor onderdanen van niet-Schengen landen. De voorwaarden voor toegang behelzen onder andere
               het in bezit hebben van een geldig reisdocument, het beschikken over voldoende middelen van bestaan, het niet gesignaleerd
               staan in de opsporingsregisters noch op de internationale sanctielijsten.
            </text:p>
      <text:h text:outline-level="2" text:style-name="stuktitel">Vraag 4
            </text:h>
      <text:p text:style-name="vraag">Is het waar dat de zuster van deze minister recent is benoemd tot ambassadeur in Nederland? Kunt u uitleggen waarom we dit
               niet als een vorm van nepotisme moeten zien en deze ambassadeur voor Nederland aanvaardbaar is?
            </text:p>
      <text:h text:outline-level="2" text:style-name="stuktitel">Antwoord 4
            </text:h>
      <text:p text:style-name="antwoord">Mevrouw Haifa Aissami is sinds 9 februari 2011 de ambassadeur van de Bolivariaanse Republiek Venezuela in Nederland.</text:p>
      <text:p text:style-name="antwoord">Volgens internationaal diplomatiek gebruik worden agrément verzoeken voor ambassadeurs slechts bij zeer hoge uitzondering
               geweigerd. In Nederland is het de laatste 20 jaar niet meer voorgekomen.
            </text:p>
      <text:p text:style-name="antwoord">De binnenlands politieke en bestuurlijke overwegingen in de zendstaat die ten grondslag liggen aan een benoeming zijn voor
               de ontvangende staat in beginsel niet relevant. Weigeringsgronden zouden kunnen zijn betrokkenheid bij schendingen van de
               mensenrechten, misdaden, terroristische handelingen en spionage. Omdat hiervan in het geval van mevrouw Aissami geen sprake
               is, heeft zij op de gebruikelijke wijze agrément ontva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