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16</text:p>
      <text:p text:style-name="kamervragen">Vragen van de leden 
            Voordewind
            (ChristenUnie)
            Van Bommel
            (SP) en 
            Ormel
            (CDA) aan de minister van Buitenlandse Zaken over een aanslag op koptische christenen in Egypte (ingezonden 8 februari 2011).
         </text:p>
      <text:p text:style-name="kamervragen">Antwoord van minister 
            Rosenthal
            (Buitenlandse Zaken) (ontvangen 3 mei 2011).
         </text:p>
      <text:h text:outline-level="2" text:style-name="stuktitel">Vraag 1
            </text:h>
      <text:p text:style-name="vraag">Heeft u kennisgenomen van het artikel «Opnieuw bloedbad onder Egyptische kopten» van 4 februari?<text:note text:id="ID-2011Z02458-d28e98" text:note-class="footnote"><text:note-citation text:label="1">1</text:note-citation><text:note-body><text:p>Reformatorisch Dagblad, «Opnieuw bloedbad onder Egyptische kopten», 4 februari 2011.</text:p></text:note-body></text:note>
               
            </text:p>
      <text:h text:outline-level="2" text:style-name="stuktitel">Antwoord 1
            </text:h>
      <text:p text:style-name="antwoord">Ja.</text:p>
      <text:h text:outline-level="2" text:style-name="stuktitel">Vraag 2
            </text:h>
      <text:p text:style-name="vraag">Kunt u bevestigen dat de daders van de elf vermoorde Koptische christenen bekend zijn bij de lokale autoriteiten maar dat
               er desondanks geen actie is ondernomen om de daders te arresteren dan wel te berechten? Deelt u de analyse dat dit tekenend
               is voor de behandeling van de Koptische christenen in Egypte?
            </text:p>
      <text:h text:outline-level="2" text:style-name="stuktitel">Antwoord 2
            </text:h>
      <text:p text:style-name="antwoord">Nee, dat kan ik niet bevestigen. Navraag bij een Egyptische mensenrechtenorganisatie die zich met deze zaak bezig houdt, levert
               op dat dit een vete betreft tussen een islamitische en een koptisch christelijke familie. Oorzaak van de vete zou liggen in
               de buitenechtelijke relatie die een islamitische man met een Koptisch christelijke vrouw zou hebben gehad. Daarbij zijn zowel
               de islamitische man als de christelijk Koptische vrouw en zeven van haar familieleden om het leven gekomen. Er zijn inmiddels
               veertien verdachten, allen behorend tot de familie van de islamitische man, aangehouden.
            </text:p>
      <text:h text:outline-level="2" text:style-name="stuktitel">Vraag 3 en 4
            </text:h>
      <text:p text:style-name="vraag">Deelt u de zorgen van de Koptische christenen over de invloedrijke positie van de Moslim-broederschap in de huidige volksopstand
               en in een eventuele toekomstige regering?
            </text:p>
      <text:p text:style-name="vraag">Deelt u de analyse dat onder de invloed van de Moslim-broederschap het geweld en de discriminatie jegens Koptische christenen
               alleen maar zal toenemen?
            </text:p>
      <text:h text:outline-level="2" text:style-name="stuktitel">Antwoord 3 en 4
            </text:h>
      <text:p text:style-name="antwoord">Op de rol die de Moslimbroederschap zal spelen in het politieke proces in Egypte wil ik niet vooruitlopen. We zullen partijen
               beoordelen op de mate waarin zij voldoen aan democratische en rechtstatelijke beginselen.
            </text:p>
      <text:h text:outline-level="2" text:style-name="stuktitel">Vraag 5
            </text:h>
      <text:p text:style-name="vraag">Bent u bereid om bij de Egyptische ambassadeur uw afschuw over deze brute moord uit te spreken en tevens aan te dringen op
               een spoedige berechting van de koelbloedige moordenaars? Bent u tevens bereid om in EU-verband steun te verwerven voor het
               standpunt dat de rol van de Moslim-broederschap in de Egyptische volksopstand zorgelijk is vanuit het perspectief van universele mensenrechten en godsdienstvrijheid
               in het bijzonder en dat er eisen aan deelname van de Moslim-broederschap aan de verkiezingen gesteld zouden moeten worden,
               zodat de mensenrechten en de rechten van minderheden gerespecteerd zullen worden door de Moslim-broederschap?
            </text:p>
      <text:h text:outline-level="2" text:style-name="stuktitel">Antwoord 5
            </text:h>
      <text:p text:style-name="antwoord">De Nederlandse zorg over het geweld tegen Koptische christenen is meerdere malen aan de Egyptische ambassadeur in Den Haag
               overgebracht.
            </text:p>
      <text:p text:style-name="antwoord">Zowel Nederland als de EU pleit voor een transitie van Egypte naar een volwaardige democratische rechtsstaat. Respect voor
               mensenrechten, waaronder de vrijheid van godsdienst en levensovertuiging, moet centraal staan in dit transitieproces. De regering
               en de EU zullen partijen beoordelen op de mate waarin zij voldoen aan democratische en rechtsstatelijke beginselen. Dit geldt
               voor alle deelnemende partijen, ook de Moslimbroederscha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