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5</text:p>
      <text:p text:style-name="kamervragen">Vragen van het lid 
            De Roon
            (PVV) aan de minister van Buitenlandse Zaken over transitiegesprekken in Egypte (ingezonden 8 februari 2011).
         </text:p>
      <text:p text:style-name="kamervragen">Antwoord van minister 
            Rosenthal
            (Buitenlandse Zaken) (ontvangen 3 mei 2011).
         </text:p>
      <text:h text:outline-level="2" text:style-name="stuktitel">Vraag 1
            </text:h>
      <text:p text:style-name="vraag">Kent u de berichten dat de Egyptische regering de Moslim-broederschap uitnodigt voor een «dialoog over de toekomst» en tegelijk
               de koptische christenen uitsluit van dergelijke gesprekken?<text:note text:id="ID-2011Z02455-d28e98" text:note-class="footnote"><text:note-citation text:label="1">1</text:note-citation><text:note-body><text:p>Ania.org, «Egypt’s Christians Say They Are Being Excluded From Opposition Negotiations», 5 februari 2011.</text:p></text:note-body></text:note>
               
            </text:p>
      <text:h text:outline-level="2" text:style-name="stuktitel">Antwoord 1
            </text:h>
      <text:p text:style-name="antwoord">Ik heb kennisgenomen van het door u genoemde artikel.</text:p>
      <text:h text:outline-level="2" text:style-name="stuktitel">Vraag 2, 3 en 4
            </text:h>
      <text:p text:style-name="vraag">Deelt u de mening dat het programma van de Moslim-broederschap, dat onder andere invoering van de sharia, censurering van
               media en achterstelling van vrouwen omvat, geen bijdrage kan zijn aan democratie en rechtsstaat? Zo nee, waarom niet?
            </text:p>
      <text:p text:style-name="vraag">Wilt u er bij de Egyptische regering op aandringen de Moslim-broederschap, die alleen de islam als de ware vertolking van
               democratie beschouwt geen podium in de toekomst van Egypte te geven? Zo nee, waarom niet?<text:note text:id="ID-2011Z02455-d28e132" text:note-class="footnote"><text:note-citation text:label="2">2</text:note-citation><text:note-body><text:p>Jcpa.or, Egypt’s Muslim Brotherhood: In Their Own Words», 6 februari 2011.</text:p></text:note-body></text:note>
               
            </text:p>
      <text:p text:style-name="vraag">Wilt u de Egyptische regering duidelijk maken dat Nederland de EU-Egypte associatieovereenkomst zal opzeggen als de Moslim-broederschap
               invloed krijgt op het bestuur van Egypte? Zo nee, waarom niet?
            </text:p>
      <text:h text:outline-level="2" text:style-name="stuktitel">Antwoord 2, 3 en 4
            </text:h>
      <text:p text:style-name="antwoord">Zowel Nederland als de EU pleit voor een transitie van Egypte naar een democratische rechtsstaat. Daarin is het aan het Egyptische
               volk om te bepalen wie Egypte regeert. Dit impliceert echter ook dat er een kans bestaat dat leden van de Moslimbroederschap
               invloed krijgen op het bestuur van Egypte. Hoe groot die invloed zal zijn kan ik nu niet zeggen. Dat zullen de aanstaande
               parlementsverkiezingen in Egypte moeten uitwijzen. Programma’s en standpunten van deelnemers aan de komende verkiezingen zullen
               vermoedelijk de komende tijd meer gestalte krijgen. De regering zal partijen beoordelen op de mate waarin zij voldoen aan
               democratische en rechtsstatelijke beginse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