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2</text:p>
      <text:p text:style-name="kamervragen">Vragen van de leden 
            Bontes,
            
            
            Fritsma
            en 
            Wilders
            (allen PVV) aan de minister voor Immigratie en Asiel en de staatssecretaris van Buitenlandse Zaken over het invoeren van grenscontroles
            door Duitsland en Frankrijk voor immigranten uit Italië (ingezonden 14 april 2011).
         </text:p>
      <text:p text:style-name="kamervragen">Mededeling van minister 
            Leers
            (Immigratie en Asiel) (ontvangen 2 mei 2011).
         </text:p>
      <text:h text:outline-level="2" text:style-name="stuktitel">Vraag 1
            </text:h>
      <text:p text:style-name="vraag">Kent u het bericht «Duitsland houdt grenscontroles voor Italië-immigranten?<text:note text:id="ID-2011Z07947-d29e104" text:note-class="footnote"><text:note-citation text:label="1">1</text:note-citation><text:note-body><text:p>Elsevier, 12 april 2011.</text:p></text:note-body></text:note>
               
            </text:p>
      <text:h text:outline-level="2" text:style-name="stuktitel">Vraag 2
            </text:h>
      <text:p text:style-name="vraag">Deelt u de mening dat dit goede voorbeeld van Duitsland en Frankrijk gevolgd dient te worden door onmiddellijke invoering
               van grenscontroles aan de Nederlandse grens, om de tienduizenden Noord-Afrikaanse immigranten te weren die in Italië een Schengen-visum
               hebben gekregen?
            </text:p>
      <text:h text:outline-level="2" text:style-name="stuktitel">Vraag 3
            </text:h>
      <text:p text:style-name="vraag">Zo nee, waarom niet?</text:p>
      <text:h text:outline-level="2" text:style-name="kamervraagopmerking_kop">Mededeling
            </text:h>
      <text:p text:style-name="kamervraagopmerking">Naar aanleiding van de schriftelijke vragen van de kamerleden G. Wilders, S.R. Fritsma en L. Bontes (allen PVV) over het invoeren
               van grenscontroles door Duitsland en Frankrijk voor immigranten uit Italië, die werden ingezonden op 14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