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411</text:p>
      <text:p text:style-name="kamervragen">Vragen van het lid 
            Van der Burg
            (VVD) aan de minister van Binnenlandse Zaken en Koninkrijksrelaties over oneigenlijk gebruik door derden van Kamer van Koophandel-gegevens
            (ingezonden 12 april 2011).
         </text:p>
      <text:p text:style-name="kamervragen">Mededeling van minister 
            Donner
            (Binnenlandse Zaken en Koninkrijksrelaties) (ontvangen 2 mei 2011).
         </text:p>
      <text:h text:outline-level="2" text:style-name="stuktitel">Vraag 1
            </text:h>
      <text:p text:style-name="vraag">Hoe vaak komt het voor dat, als iemands nummer van de Kamer van Koophandel,  bankrekeningnummer en burgerservicenummer bekend
               zijn, daar, in wat voor vorm dan ook, oneigenlijk gebruik van gemaakt wordt door derden (bijvoorbeeld abonnementen afsluiten,
               DigiD aanvragen, etc.)?
            </text:p>
      <text:h text:outline-level="2" text:style-name="stuktitel">Vraag 2
            </text:h>
      <text:p text:style-name="vraag">Hoe groot zijn de risico’s van oneigenlijk gebruik door derden als de bij vraag 1 genoemde combinatie van gegevens bekend
               is, zoals bij zelfstandigen zonder personeel?
            </text:p>
      <text:h text:outline-level="2" text:style-name="stuktitel">Vraag 3
            </text:h>
      <text:p text:style-name="vraag">Hoe gaat de overheid om met een dergelijk oneigenlijk gebruik door derden? Welke maatregelen worden getroffen? Is het nodig
               om aanvullende maatregelen te nemen? Zo ja, welke? Bent u bereid om die te nemen? Zo neen, waarom niet?
            </text:p>
      <text:h text:outline-level="2" text:style-name="kamervraagopmerking_kop">Mededeling
            </text:h>
      <text:p text:style-name="kamervraagopmerking">Naar aanleiding van de schriftelijke vragen van het lid Van der Burg (VVD) over oneigenlijk gebruik door derden van Kamer
               van Koophandelgegevens, die werden ingezonden op 12 april 2011, deel ik u mee dat het niet mogelijk is deze vragen binnen
               de gestelde termijn te beantwoorden. De oorzaak hiervan is dat nog niet alle gegevens zijn verkreg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