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1</text:p>
      <text:p text:style-name="kamervragen">Vragen van de leden 
            Bruins Slot
            en 
            Knops
            (beiden CDA) aan de minister van Defensie over gevechtstenue voor vrouwelijke militairen (ingezonden 17 september 2010).
         </text:p>
      <text:p text:style-name="kamervragen">Antwoord van minister 
            Van Middelkoop
            (Defensie) (ontvangen 14 oktober 2010).
         </text:p>
      <text:h text:outline-level="2" text:style-name="stuktitel">Vraag 1
            </text:h>
      <text:p text:style-name="vraag">Heeft u kennisgenomen van de berichtgeving dat Defensie op dit moment werkt aan een gevechtstenue voor vrouwen?<text:note text:id="ID-2010Z13078-d28e85" text:note-class="footnote"><text:note-citation text:label="1">1</text:note-citation><text:note-body><text:p> HP de Tijd, «Defensie werkt aan gevechtstenue voor vrouwen», 14 september 2010.</text:p></text:note-body></text:note>
               
            </text:p>
      <text:h text:outline-level="2" text:style-name="stuktitel">Antwoord 1
            </text:h>
      <text:p text:style-name="antwoord">Ja</text:p>
      <text:h text:outline-level="2" text:style-name="stuktitel">Vraag 2 en 3
            </text:h>
      <text:p text:style-name="vraag">Klopt deze berichtgeving? Zo ja, in welk stadium verkeren de plannen?</text:p>
      <text:p text:style-name="vraag">Hoeveel zou de ontwikkeling van een dergelijk gevechtstenue gaan kosten? Vindt u deze kosten en moeite opportuun in een tijd
               waarin Defensie kampt met tekorten aan de meest basale kleding en uitrusting, zoals gevechtslaarzen, broeken, hemden, sokken
               en handschoenen, en bovendien nauwelijks geld heeft om in deze behoeften te kunnen voorzien? Hoe weegt u in dit verband de
               uitspraak van generaal Bertholee, die zich als  Commandant der Landstrijdkrachten «echt kapot schaamt» als nieuwe soldaten
               moeten beginnen zonder laarzen?<text:note text:id="ID-2010Z13078-d28e116" text:note-class="footnote"><text:note-citation text:label="2">2</text:note-citation><text:note-body><text:p> de Volkskrant, «Het duurt twee jaar voordat we weer volop inzetbaar zijn», 9 september 2010.</text:p></text:note-body></text:note>
               
            </text:p>
      <text:h text:outline-level="2" text:style-name="stuktitel">Antwoord 2 en 3
            </text:h>
      <text:p text:style-name="antwoord">Militairen dragen een gevechtstenue dat voor vrouwen en mannen gelijk is. De voorraden gevechtstenues moeten regelmatig worden
               aangevuld. Bij deze aanvullingen worden de kledingmaten van de uniformen aangepast aan de behoefte. Tot op heden waren er
               geen gevechtstenues waarvan de kledingmaten waren afgestemd op vrouwen. Omdat hieraan wel behoefte bestaat, heeft Defensie
               onlangs kledingmaten vastgesteld voor de gevechtstenues van vrouwelijke militairen. Deze kleding wijkt verder niet af van
               die van mannelijke militairen. De gevechtstenues voor vrouwelijke militairen zullen worden besteld bij reguliere aanvullingen
               van de voorraden. Dit leidt niet tot extra kosten. 
            </text:p>
      <text:p text:style-name="antwoord">Op welke wijze Defensie omgaat met tekorten aan kleding en uitrusting en de aanschaf van nieuwe uitrustingstukken heb ik uiteengezet
               in mijn brief van 28 juni jl. (Handelingen TK 2009–2010, aanhangsel nr. 275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